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1" style:family="table">
      <style:table-properties style:width="16.999cm" table:align="margins"/>
    </style:style>
    <style:style style:name="Tabel1.A" style:family="table-column">
      <style:table-column-properties style:column-width="8.498cm" style:rel-column-width="32767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B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Wrong sorting order in the alphabetical index</text:h>
      <text:p text:style-name="Standard"/>
      <text:p text:style-name="Standard">A Danish paragraph:</text:p>
      <text:p text:style-name="Standard"/>
      <text:p text:style-name="Standard">Det <text:alphabetical-index-mark-start text:id="IMark-1446239852"/>øste<text:alphabetical-index-mark-end text:id="IMark-1446239852"/> ned en hel <text:alphabetical-index-mark-start text:id="IMark-1449350892"/>dag<text:alphabetical-index-mark-end text:id="IMark-1449350892"/> og det kan man ikke <text:alphabetical-index-mark-start text:id="IMark-1447260884"/>ændre<text:alphabetical-index-mark-end text:id="IMark-1447260884"/> resten af <text:alphabetical-index-mark-start text:id="IMark-1406511628"/>året<text:alphabetical-index-mark-end text:id="IMark-1406511628"/>. På svensk skulle det <text:alphabetical-index-mark-start text:id="IMark-1447386428"/>måske<text:alphabetical-index-mark-end text:id="IMark-1447386428"/> have været <text:alphabetical-index-mark-start text:id="IMark-1449220228"/>ändra<text:alphabetical-index-mark-end text:id="IMark-1449220228"/> samt <text:alphabetical-index-mark-start text:id="IMark-1449367604"/>öste<text:alphabetical-index-mark-end text:id="IMark-1449367604"/>.</text:p>
      <text:p text:style-name="Standard"/>
      <table:table table:name="Tabel1" table:style-name="Tabel1">
        <table:table-column table:style-name="Tabel1.A" table:number-columns-repeated="2"/>
        <table:table-header-rows>
          <table:table-row>
            <table:table-cell table:style-name="Tabel1.A1" office:value-type="string">
              <text:p text:style-name="Table_20_Heading">OpenOffice.org correct sorting</text:p>
            </table:table-cell>
            <table:table-cell table:style-name="Tabel1.B1" office:value-type="string">
              <text:p text:style-name="Table_20_Heading"/>
            </table:table-cell>
          </table:table-row>
        </table:table-header-rows>
        <table:table-row>
          <table:table-cell table:style-name="Tabel1.A2" office:value-type="string">
            <text:p text:style-name="Table_20_Contents">dag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måske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ændre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ändre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øste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öste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året</text:p>
          </table:table-cell>
          <table:table-cell table:style-name="Tabel1.B2" office:value-type="string">
            <text:p text:style-name="Table_20_Contents"/>
          </table:table-cell>
        </table:table-row>
      </table:table>
      <text:p text:style-name="Standard"/>
      <text:p text:style-name="Standard"/>
      <text:alphabetical-index text:style-name="Sect1" text:protected="true" text:name="Stikordsregister1">
        <text:alphabetical-index-source text:main-entry-style-name="Main_5f_5f_5f_20_5f_5f_5f_index_5f_5f_5f_20_5f_5f_5f_entry" text:sort-algorithm="alphanumeric" fo:language="da" fo:country="DK">
          <text:index-title-template text:style-name="Index_20_Heading">Stikordsregister</text:index-title-template>
          <text:alphabetical-index-entry-template text:outline-level="separator" text:style-name="Index_5f_5f_5f_20_5f_5f_5f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5f_5f_5f_20_5f_5f_5f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5f_5f_5f_20_5f_5f_5f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Stikordsregister1_Head">
            <text:p text:style-name="Index_20_Heading">Stikordsregister</text:p>
          </text:index-title>
          <text:p text:style-name="P1">dag<text:tab/>1</text:p>
          <text:p text:style-name="P1">måske<text:tab/>1</text:p>
          <text:p text:style-name="P1">ændre<text:tab/>1</text:p>
          <text:p text:style-name="P1">øste<text:tab/>1</text:p>
          <text:p text:style-name="P1">året<text:tab/>1</text:p>
          <text:p text:style-name="P1">ändra<text:tab/>1</text:p>
          <text:p text:style-name="P1">öste<text:tab/>1</text:p>
        </text:index-body>
      </text:alphabetical-index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1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a" fo:country="DK" style:font-name-asian="Bitstream Vera Sans1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Linux OpenOffice.org_project/680m85$Build-8884</meta:generator>
    <meta:initial-creator>Claus Agerskov</meta:initial-creator>
    <meta:creation-date>2005-03-12T12:00:24</meta:creation-date>
    <dc:date>2005-03-16T12:17:31</dc:date>
    <dc:language>da-DK</dc:language>
    <meta:editing-cycles>3</meta:editing-cycles>
    <meta:editing-duration>PT21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60" meta:character-count="304"/>
  </office:meta>
</office:document-meta>
</file>