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NarkisClassicMF" svg:font-family="NarkisClassicMF"/>
    <style:font-face style:name="tahoma" svg:font-family="tahoma"/>
    <style:font-face style:name="Arial Unicode MS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drop-cap style:lines="3"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עברית שפה קשה</text:p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NarkisClassicMF" svg:font-family="NarkisClassicMF"/>
    <style:font-face style:name="tahoma" svg:font-family="tahoma"/>
    <style:font-face style:name="Arial Unicode MS" svg:font-family="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NarkisClassicMF" style:font-size-complex="12pt" style:language-complex="he" style:country-complex="IL"/>
    </style:default-style>
    <style:default-style style:family="paragraph">
      <style:graphic-properties table:border-model="collapsing"/>
      <style:paragraph-properties fo:text-align="end" style:justify-single-word="false" fo:hyphenate="false" fo:hyphenation-remain-char-count="2" fo:hyphenation-push-char-count="2" fo:hyphenation-ladder-count="no-limit" style:text-autospace="ideograph-alpha" style:punctuation-wrap="hanging" style:line-break="strict" style:tab-stop-distance="1.251cm" style:writing-mode="page" style:keep-together="tru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NarkisClassicMF" style:font-size-complex="12pt" style:language-complex="he" style:country-complex="IL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OpenOffice.org/1.9.51$Win32 OpenOffice.org_project/SRC680m51$Build-8801</meta:generator>
    <meta:initial-creator>שושנה פורבס</meta:initial-creator>
    <meta:creation-date>2004-09-13T18:58:12</meta:creation-date>
    <dc:creator>שושנה פורבס</dc:creator>
    <dc:date>2004-09-13T18:58:47</dc:date>
    <dc:language>en-US</dc:language>
    <meta:editing-cycles>3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3"/>
  </office:meta>
</office:document-meta>
</file>