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Khmer OS System" svg:font-family="'Khmer OS System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0pt" style:text-underline-style="solid" style:text-underline-width="auto" style:text-underline-color="font-color" fo:font-weight="bold" style:font-name-asian="Khmer OS System" style:font-size-asian="10pt" style:font-weight-asian="bold" style:font-name-complex="Khmer OS System" style:font-size-complex="10pt" style:font-weight-complex="bold"/>
    </style:style>
    <style:style style:name="P2" style:family="paragraph" style:parent-style-name="Standard">
      <style:text-properties style:font-name="Arial" fo:font-size="26pt" style:font-size-asian="26pt" style:font-size-complex="26pt"/>
    </style:style>
    <style:style style:name="P3" style:family="paragraph" style:parent-style-name="Standard">
      <style:text-properties style:font-name="Khmer OS System" fo:font-size="26pt" style:font-name-asian="Khmer OS System" style:font-size-asian="26pt" style:font-name-complex="Khmer OS System" style:font-size-complex="26pt"/>
    </style:style>
    <style:style style:name="P4" style:family="paragraph" style:parent-style-name="Standard">
      <style:text-properties style:font-name="Arial" fo:font-size="26pt" style:font-name-asian="Khmer OS System" style:font-size-asian="26pt" style:font-name-complex="Khmer OS System" style:font-size-complex="26pt"/>
    </style:style>
    <style:style style:name="P5" style:family="paragraph" style:parent-style-name="Standard">
      <style:text-properties style:font-name="Arial" fo:font-size="12pt" style:font-name-asian="Khmer OS System" style:font-size-asian="12pt" style:font-name-complex="Khmer OS System" style:font-size-complex="12pt"/>
    </style:style>
    <style:style style:name="T1" style:family="text">
      <style:text-properties style:font-name="Khmer OS System" style:font-name-complex="Khmer OS System"/>
    </style:style>
    <style:style style:name="T2" style:family="text">
      <style:text-properties style:font-name="Khmer OS System" style:font-name-asian="Khmer OS System" style:font-name-complex="Khmer OS System"/>
    </style:style>
    <style:style style:name="fr1" style:family="graphic" style:parent-style-name="OLE">
      <style:graphic-properties style:vertical-pos="from-top" style:vertical-rel="paragraph" style:horizontal-pos="from-left" style:horizontal-rel="paragraph" fo:padding="0.049cm" fo:border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k following 3 lines with „Khmer“ and paste special (RTF) Text to inserted spreadsheet starting with row 8: row hight will not be adapted correctly</text:p>
      <text:p text:style-name="P2"><text:span text:style-name="T1">ច</text:span><text:span text:style-name="T2">᧷᧷</text:span></text:p>
      <text:p text:style-name="P3">ច᧷᧷</text:p>
      <text:p text:style-name="P3">ច᧷᧷</text:p>
      <text:p text:style-name="P4"/>
      <text:p text:style-name="P1">Mark following 3 lines with „ARIAL“ and paste special (RTF) Text to inserted spreadsheet starting with row 8: all works fine!</text:p>
      <text:p text:style-name="P4"><text:bookmark-start text:name="DDE_LINK1"/>A</text:p>
      <text:p text:style-name="P4">B</text:p>
      <text:p text:style-name="P4">C<text:bookmark-end text:name="DDE_LINK1"/></text:p>
      <text:p text:style-name="P4"><draw:frame draw:style-name="fr1" draw:name="Object1" text:anchor-type="paragraph" svg:x="3.985cm" svg:y="0.235cm" svg:width="9.033cm" svg:height="8.18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">You will see the difference: OOo will adapt cell hight correctly for Arial, but not for Khmer characters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Khmer OS System" svg:font-family="'Khmer OS System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Win32 OpenOffice.org_project/680m104$Build-8913</meta:generator>
    <meta:initial-creator>Rainer Bielefeld</meta:initial-creator>
    <meta:creation-date>2005-07-02T10:56:44</meta:creation-date>
    <dc:creator>Rainer Bielefeld</dc:creator>
    <dc:date>2005-07-02T11:15:13</dc:date>
    <dc:language>de-DE</dc:language>
    <meta:editing-cycles>4</meta:editing-cycles>
    <meta:editing-duration>PT18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9" meta:word-count="70" meta:character-count="39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Khmer OS System" svg:font-family="'Khmer OS System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80808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ce1"/>
        <table:table-row table:style-name="ro1">
          <table:table-cell table:style-name="Default"/>
          <table:table-cell table:style-name="Default" office:value-type="string">
            <text:p>Test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 table:number-rows-repeated="10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Khmer OS System" svg:font-family="'Khmer OS System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7-02">02.07.2005</text:date>, <text:time>11:1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