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float" office:value="2">
            <text:p>2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float" office:value="4">
            <text:p>4</text:p>
          </table:table-cell>
          <table:table-cell/>
        </table:table-row>
        <table:table-row table:style-name="ro1">
          <table:table-cell table:number-columns-repeated="4"/>
          <table:table-cell>
            <draw:frame table:end-cell-address="Sheet1.J26" table:end-x="0.984cm" table:end-y="0.4cm" draw:z-index="0" svg:width="10.972cm" svg:height="8.953cm" svg:x="1.302cm" svg:y="0.027cm">
              <draw:object draw:notify-on-update-of-ranges="Sheet1.C3:Sheet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5">25.11.2005</text:date>, <text:time>21:0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
  </meta:generator>
    <meta:creation-date>2005-11-25T20:41:38</meta:creation-date>
    <dc:date>2005-11-25T21:00:56</dc:date>
    <dc:language>en-US</dc:language>
    <meta:editing-cycles>2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6.6000003814697pt" style:font-family-asian="'Andale Sans UI'" style:font-pitch-asian="variable" style:font-size-asian="16.6000003814697pt" style:font-family-complex="Tahoma" style:font-pitch-complex="variable" style:font-size-complex="16.6000003814697pt"/>
    </style:style>
    <style:style style:name="ch3" style:family="chart">
      <style:graphic-properties draw:fill="none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89999961853027pt" style:font-family-asian="'Andale Sans UI'" style:font-pitch-asian="variable" style:font-size-asian="8.89999961853027pt" style:font-family-complex="Tahoma" style:font-pitch-complex="variable" style:font-size-complex="8.8999996185302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89999961853027pt" style:font-family-asian="'Andale Sans UI'" style:font-pitch-asian="variable" style:font-size-asian="8.89999961853027pt" style:font-family-complex="Tahoma" style:font-pitch-complex="variable" style:font-size-complex="8.89999961853027pt"/>
    </style:style>
    <style:style style:name="ch7" style:family="chart">
      <style:graphic-properties draw:fill-color="#9999ff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8" style:family="chart">
      <style:graphic-properties draw:fill-color="#993366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0.973cm" svg:height="8.954cm" chart:class="chart:bar" chart:style-name="ch1">
        <chart:title svg:x="4.241cm" svg:y="0.178cm" chart:style-name="ch2">
          <text:p>Main Title</text:p>
        </chart:title>
        <chart:legend chart:legend-position="end" svg:x="8.968cm" svg:y="3.998cm" chart:style-name="ch3"/>
        <chart:plot-area chart:style-name="ch4" table:cell-range-address="Sheet1.$C$3:.$D$6" chart:table-number-list="0" svg:x="0.218cm" svg:y="1.195cm" svg:width="8.315cm" svg:height="7.581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