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tyle:protect="siz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7cm" svg:x="1.4cm" svg:y="0.837cm" presentation:class="title">
          <draw:text-box>
            <text:p text:style-name="P1">Color bar issue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Display the color toolbar docked on the bottom of the screen</text:p>
              </text:list-item>
            </text:list>
            <text:list text:style-name="L2">
              <text:list-item>
                <text:p text:style-name="P2">Double-click the equation, then click in the slide to leave the Math editor, then double click the Math object again, and leave it.</text:p>
              </text:list-item>
            </text:list>
            <text:list text:style-name="L2">
              <text:list-item>
                <text:p text:style-name="P2">The colors of the toolbar have disappeared. To restore the tool bar, you have to close and reopen it (View - Tools bars)</text:p>
              </text:list-item>
            </text:list>
          </draw:text-box>
        </draw:frame>
        <draw:frame draw:style-name="gr1" draw:layer="layout" svg:width="8.342cm" svg:height="1.765cm" svg:x="9.86cm" svg:y="16.86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43$Build-8986</meta:generator>
    <meta:creation-date>2005-12-10T11:39:48</meta:creation-date>
    <dc:date>2005-12-10T11:44:45</dc:date>
    <dc:language>en-US</dc:language>
    <meta:editing-cycles>4</meta:editing-cycles>
    <meta:editing-duration>PT3M38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row>
        <math:mrow>
          <math:msup>
            <math:mi math:fontstyle="italic">ax</math:mi>
            <math:mn>2</math:mn>
          </math:msup>
          <math:mo math:stretchy="false"></math:mo>
          <math:mi math:fontstyle="italic">bx</math:mi>
        </math:mrow>
        <math:mo math:stretchy="false"></math:mo>
        <math:mi>c</math:mi>
      </math:mrow>
    </math:mrow>
    <math:annotation math:encoding="StarMath 5.0">y = ax^2 + bx + c</math:annotation>
  </math:semantics>
</math:math>
</file>