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paragraph-properties fo:break-before="page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This is a test column</text:p>
        <text:p text:style-name="P1">Page 1</text:p>
      </text:section>
      <text:p text:style-name="Standard"/>
      <text:p text:style-name="Standard"/>
      <text:section text:style-name="Sect1" text:name="Section2">
        <text:p text:style-name="P2">This is a test column</text:p>
        <text:p text:style-name="P1">Page 2</text:p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section text:style-name="Sect1" text:name="Section3">
        <text:p text:style-name="P2">This is a test page</text:p>
        <text:p text:style-name="P1">Page 5</text:p>
      </text:section>
      <text:p text:style-name="Standard"/>
      <text:section text:style-name="Sect1" text:name="Section4">
        <text:p text:style-name="P2">This is a test column</text:p>
        <text:p text:style-name="P1">Page 6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14T21:46:37</meta:creation-date>
    <dc:date>2005-12-14T21:49:39</dc:date>
    <dc:language>en-US</dc:language>
    <meta:editing-cycles>2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8" meta:word-count="28" meta:character-count="106"/>
  </office:meta>
</office:document-meta>
</file>