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Gentium" svg:font-family="Gentium"/>
    <style:font-face style:name="Tahoma1" svg:font-family="Tahoma"/>
    <style:font-face style:name="SimSun" svg:font-family="SimSun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</style:style>
    <style:style style:name="P2" style:family="paragraph" style:parent-style-name="Standard">
      <style:paragraph-properties fo:line-height="200%" fo:background-color="#e6e6ff">
        <style:background-image/>
      </style:paragraph-properties>
    </style:style>
    <style:style style:name="P3" style:family="paragraph" style:parent-style-name="Standard">
      <style:paragraph-properties fo:line-height="0.85cm" fo:background-color="#cccc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paragraph with default linespacing and a colored background. Some bla bla bla to split it across multiple lines.</text:p>
      <text:p text:style-name="Standard"/>
      <text:p text:style-name="P2">This is a paragraph with double linespacing and a colored background. Some bla bla bla to split it across multiple lines.</text:p>
      <text:p text:style-name="Standard"/>
      <text:p text:style-name="P3">This is a paragraph with a fixed linespacing of 24pt (should be approx. equivalent to the above one, but is obviously <text:span text:style-name="T1">NOT</text:span><text:span text:style-name="T2">)</text:span> Some bla bla bla to split it across multiple lines.</text:p>
      <text:p text:style-name="Standard"/>
      <text:p text:style-name="Standard">This should make it clear where the problem is. When using a fixed linespacing, some kind of offset is applied, the linespacing adds some leading space, and a little tailing 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Gentium" svg:font-family="Gentium"/>
    <style:font-face style:name="Tahoma1" svg:font-family="Tahoma"/>
    <style:font-face style:name="SimSun" svg:font-family="SimSun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de" fo:country="DE" style:font-name-asian="SimSun" style:font-size-asian="12pt" style:language-asian="zh" style:country-asian="CN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entium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58$Build-9012</meta:generator>
    <meta:initial-creator>Christian Lohmaier</meta:initial-creator>
    <meta:creation-date>2006-03-18T15:34:52</meta:creation-date>
    <dc:creator>Christian Lohmaier</dc:creator>
    <dc:date>2006-03-18T15:51:54</dc:date>
    <dc:language>de-DE</dc:language>
    <meta:editing-cycles>2</meta:editing-cycles>
    <meta:editing-duration>PT17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05" meta:character-count="595"/>
  </office:meta>
</office:document-meta>
</file>