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>
            <draw:frame table:end-cell-address="Sheet1.H18" table:end-x="0.0378in" table:end-y="0.1606in" draw:z-index="0" svg:width="3.1492in" svg:height="2.7555in" svg:x="0.4441in" svg:y="0.0835in">
              <draw:object draw:notify-on-update-of-ranges="Sheet1.A1:Sheet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2:2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52$Build-9000$CWS-chart2mst3</meta:generator>
    <meta:creation-date>2006-04-27T11:59:03</meta:creation-date>
    <dc:date>2006-04-27T12:00:27</dc:date>
    <dc:language>en-US</dc:language>
    <meta:editing-cycles>2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3" meta:cell-count="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/>
    </style:style>
    <style:style style:name="ch2" style:family="chart">
      <style:text-properties fo:font-size="11pt" style:font-size-asian="11pt" style:font-size-complex="11pt"/>
    </style:style>
    <style:style style:name="ch3" style:family="chart">
      <style:graphic-properties draw:fill="solid" draw:fill-color="#d9d9d9"/>
    </style:style>
    <style:style style:name="ch4" style:family="chart">
      <style:chart-properties chart:three-dimensional="true" chart:stacked="true" chart:symbol-width="0.318cm" chart:symbol-height="0.318cm" chart:vertical="true"/>
    </style:style>
    <style:style style:name="ch5" style:family="chart">
      <style:chart-properties chart:display-label="true" chart:logarithmic="false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display-label="true" chart:logarithmic="false"/>
    </style:style>
    <style:style style:name="ch9" style:family="chart">
      <style:text-properties fo:font-size="9pt" style:font-size-asian="9pt" style:font-size-complex="9pt"/>
    </style:style>
    <style:style style:name="ch10" style:family="chart">
      <style:chart-properties chart:solid-type="cone" chart:symbol-width="0.318cm" chart:symbol-height="0.318cm"/>
      <style:graphic-properties draw:stroke="none" draw:fill-color="#9999ff"/>
    </style:style>
    <style:style style:name="ch11" style:family="chart">
      <style:chart-properties chart:solid-type="cone" chart:symbol-width="0.318cm" chart:symbol-height="0.318cm"/>
      <style:graphic-properties draw:stroke="none" draw:fill-color="#993366"/>
    </style:style>
  </office:automatic-styles>
  <office:body>
    <office:chart>
      <chart:chart svg:width="8cm" svg:height="7cm" chart:class="chart:bar" chart:style-name="ch1">
        <chart:title svg:x="3.763cm" svg:y="0.142cm">
          <text:p>aa</text:p>
        </chart:title>
        <chart:subtitle svg:x="3.789cm" svg:y="0.787cm" chart:style-name="ch2">
          <text:p>ss</text:p>
        </chart:subtitle>
        <chart:legend chart:legend-position="start" svg:x="0.16cm" svg:y="3.03cm" chart:style-name="ch3"/>
        <chart:plot-area chart:style-name="ch4" table:cell-range-address="Sheet1.A2:Sheet1.C5 Sheet1.B1:Sheet1.C5" chart:data-source-has-labels="both" chart:table-number-list="0 0" svg:x="1.088cm" svg:y="1.377cm" svg:width="6.404cm" svg:height="5.795cm" dr3d:vrp="(17634.6218373783 10271.4823817647 24594.8639082739)" dr3d:vpn="(0.416199821709347 0.173649045905254 0.892537795986984)" dr3d:vup="(-0.0733876362771618 0.984807599917971 -0.157379306090273)" dr3d:projection="perspective" dr3d:distance="5cm" dr3d:focal-length="8cm" dr3d:shadow-slant="-18620" dr3d:shade-mode="gouraud" dr3d:ambient-color="#666666" dr3d:lighting-mode="true">
          <dr3d:light dr3d:diffuse-color="#cccccc" dr3d:direction="(1 1 1)" dr3d:enabled="false" dr3d:specular="true"/>
          <dr3d:light dr3d:diffuse-color="#cccccc" dr3d:direction="(1 1 1)" dr3d:enabled="true" dr3d:specular="false"/>
          <dr3d:light dr3d:diffuse-color="#cccccc" dr3d:direction="(1 1 1)" dr3d:enabled="false" dr3d:specular="false"/>
          <dr3d:light dr3d:diffuse-color="#cccccc" dr3d:direction="(1 1 1)" dr3d:enabled="false" dr3d:specular="false"/>
          <dr3d:light dr3d:diffuse-color="#cccccc" dr3d:direction="(1 1 1)" dr3d:enabled="false" dr3d:specular="false"/>
          <dr3d:light dr3d:diffuse-color="#cccccc" dr3d:direction="(1 1 1)" dr3d:enabled="false" dr3d:specular="false"/>
          <dr3d:light dr3d:diffuse-color="#cccccc" dr3d:direction="(1 1 1)" dr3d:enabled="false" dr3d:specular="false"/>
          <dr3d:light dr3d:diffuse-color="#cccccc" dr3d:direction="(1 1 1)" dr3d:enabled="false" dr3d:specular="false"/>
          <chart:axis chart:dimension="x" chart:name="primary-x" chart:style-name="ch5">
            <chart:title svg:x="1.131cm" svg:y="4.162cm" chart:style-name="ch6">
              <text:p>ssaa</text:p>
            </chart:title>
            <chart:categories table:cell-range-address="Sheet1.A2:Sheet1.A5"/>
            <chart:grid chart:style-name="ch7" chart:class="major"/>
          </chart:axis>
          <chart:axis chart:dimension="y" chart:name="primary-y" chart:style-name="ch8">
            <chart:title svg:x="4.392cm" svg:y="6.35cm" chart:style-name="ch9">
              <text:p>aa</text:p>
            </chart:title>
            <chart:grid chart:style-name="ch7" chart:class="major"/>
          </chart:axis>
          <chart:axis chart:dimension="z" chart:name="primary-z" chart:style-name="ch5">
            <chart:title svg:x="7.654cm" svg:y="5.838cm" chart:style-name="ch9">
              <text:p>d</text:p>
            </chart:title>
            <chart:grid chart:style-name="ch7" chart:class="major"/>
          </chart:axis>
          <chart:series chart:style-name="ch10" chart:values-cell-range-address="Sheet1.B2:Sheet1.B5" chart:label-cell-range-address="Sheet1.B1:Sheet1.B1" chart:class="chart:bar">
            <chart:data-point chart:repeated="4"/>
          </chart:series>
          <chart:series chart:style-name="ch11" chart:values-cell-range-address="Sheet1.C2:Sheet1.C5" chart:label-cell-range-address="Sheet1.C1:Sheet1.C1" chart:class="chart:bar">
            <chart:data-point chart:repeated="4"/>
          </chart:series>
          <chart:wall chart:style-name="ch3"/>
          <chart:floor chart:style-name="ch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