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9200002C1C00001BEBD555BCB1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 table:number-columns-repeated="5"/>
          <table:table-cell/>
          <table:table-cell>
            <draw:frame table:end-cell-address="Sheet1.M35" table:end-x="0.029cm" table:end-y="0.106cm" draw:z-index="1" draw:name="Graphics 1" draw:style-name="gr1" draw:text-style-name="P1" svg:width="11.291cm" svg:height="6.725cm" svg:x="0.028cm" svg:y="0.185cm">
              <draw:image xlink:href="Pictures/2000019200002C1C00001BEBD555BCB1.svm" xlink:type="simple" xlink:show="embed" xlink:actuate="onLoad">
                <text:p/>
              </draw:image>
            </draw:frame>
          </table:table-cell>
        </table:table-row>
        <table:table-row table:style-name="ro1">
          <table:table-cell/>
          <table:table-cell table:style-name="Default">
            <draw:frame table:end-cell-address="Sheet1.F35" table:end-x="2.26cm" table:end-y="0.346cm" draw:z-index="0" svg:width="11.291cm" svg:height="6.725cm" svg:x="0cm" svg:y="-0.001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5">15.05.2006</text:date>, <text:time>16:5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66$Build-9021$CWS-chart2mst3</meta:generator>
    <meta:creation-date>2005-06-28T11:14:25</meta:creation-date>
    <dc:date>2006-05-15T16:52:44</dc:date>
    <dc:language>en-US</dc:language>
    <meta:editing-cycles>4</meta:editing-cycles>
    <meta:editing-duration>PT10M14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2.5165529251099pt" style:font-family-asian="'Andale Sans UI'" style:font-pitch-asian="variable" style:font-size-asian="12.5165529251099pt" style:font-family-complex="Tahoma" style:font-pitch-complex="variable" style:font-size-complex="12.5165529251099pt"/>
    </style:style>
    <style:style style:name="ch3" style:family="chart">
      <style:graphic-properties draw:fill-color="#d9d9d9"/>
      <style:text-properties fo:font-family="Albany" style:font-family-generic="swiss" style:font-pitch="variable" fo:font-size="5.74067449569702pt" style:font-family-asian="'Andale Sans UI'" style:font-pitch-asian="variable" style:font-size-asian="5.74067449569702pt" style:font-family-complex="Tahoma" style:font-pitch-complex="variable" style:font-size-complex="5.74067449569702pt"/>
    </style:style>
    <style:style style:name="ch4" style:family="chart">
      <style:chart-properties chart:three-dimensional="true" chart:percentage="true" chart:symbol-width="0.318cm" chart:symbol-height="0.318cm"/>
    </style:style>
    <style:style style:name="ch5" style:family="chart">
      <style:chart-properties chart:display-label="true" chart:tick-marks-major-inner="false" chart:tick-marks-major-outer="true" chart:logarithmic="false" chart:text-overlap="false" text:line-break="true" chart:label-arrangement="side-by-side"/>
      <style:graphic-properties draw:stroke="solid" svg:stroke-width="0cm" svg:stroke-color="#000000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6" style:family="chart">
      <style:chart-properties chart:display-label="true" chart:tick-marks-major-inner="false" chart:tick-marks-major-outer="true" chart:tick-marks-minor-inner="false" chart:tick-marks-minor-outer="false" chart:logarithmic="false" chart:minimum="0" chart:maximum="100" chart:interval-major="10" chart:text-overlap="false" text:line-break="false" chart:label-arrangement="side-by-side" chart:interval-minor-divisor="2"/>
      <style:graphic-properties draw:stroke="solid" svg:stroke-width="0cm" svg:stroke-color="#000000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7" style:family="chart">
      <style:graphic-properties svg:stroke-color="#b3b3b3"/>
    </style:style>
    <style:style style:name="ch8" style:family="chart">
      <style:chart-properties chart:display-label="true" chart:tick-marks-major-inner="false" chart:tick-marks-major-outer="true" chart:logarithmic="false" chart:text-overlap="false" text:line-break="false" chart:label-arrangement="side-by-side"/>
      <style:graphic-properties draw:stroke="solid" svg:stroke-width="0cm" svg:stroke-color="#000000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9" style:family="chart">
      <style:chart-properties chart:symbol-width="0.318cm" chart:symbol-height="0.318cm"/>
      <style:graphic-properties draw:stroke="none" svg:stroke-width="0cm" svg:stroke-color="#000000" svg:stroke-opacity="0%" draw:fill-color="#9999ff" draw:fill-hatch-solid="false" draw:opacity="100%" draw:opacity-name="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0" style:family="chart">
      <style:chart-properties chart:symbol-width="0.318cm" chart:symbol-height="0.318cm"/>
      <style:graphic-properties draw:stroke="none" svg:stroke-width="0cm" svg:stroke-color="#000000" svg:stroke-opacity="0%" draw:fill-color="#993366" draw:fill-hatch-solid="false" draw:opacity="100%" draw:opacity-name="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1" style:family="chart">
      <style:chart-properties chart:symbol-width="0.318cm" chart:symbol-height="0.318cm"/>
      <style:graphic-properties draw:stroke="none" svg:stroke-width="0cm" svg:stroke-color="#000000" svg:stroke-opacity="0%" draw:fill-color="#ffffcc" draw:fill-hatch-solid="false" draw:opacity="100%" draw:opacity-name="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2" style:family="chart">
      <style:chart-properties chart:symbol-width="0.318cm" chart:symbol-height="0.318cm"/>
      <style:graphic-properties draw:stroke="none" svg:stroke-width="0cm" svg:stroke-color="#000000" svg:stroke-opacity="0%" draw:fill-color="#ccffff" draw:fill-hatch-solid="false" draw:opacity="100%" draw:opacity-name=""/>
      <style:text-properties fo:font-family="Albany" style:font-family-generic="swiss" style:font-pitch="variable" fo:font-size="6.09999990463257pt" style:font-family-asian="'Andale Sans UI'" style:font-pitch-asian="variable" style:font-size-asian="6.09999990463257pt" style:font-family-complex="Tahoma" style:font-pitch-complex="variable" style:font-size-complex="6.09999990463257pt"/>
    </style:style>
    <style:style style:name="ch13" style:family="chart">
      <style:graphic-properties draw:stroke="none" draw:fill-color="#d9d9d9"/>
    </style:style>
    <style:style style:name="ch14" style:family="chart">
      <style:graphic-properties draw:stroke="none" draw:fill-color="#999999"/>
    </style:style>
  </office:automatic-styles>
  <office:body>
    <office:chart>
      <chart:chart svg:width="11.292cm" svg:height="6.726cm" chart:class="chart:area" chart:style-name="ch1">
        <chart:title svg:x="4.111cm" svg:y="0.134cm" chart:style-name="ch2">
          <text:p>Areas_percent</text:p>
        </chart:title>
        <chart:legend chart:legend-position="end" svg:x="9.642cm" svg:y="2.732cm" chart:style-name="ch3"/>
        <chart:plot-area chart:style-name="ch4" table:cell-range-address="Sheet1.B4:Sheet1.F16" chart:data-source-has-labels="both" chart:table-number-list="0" svg:x="0.224cm" svg:y="0.891cm" svg:width="8.972cm" svg:height="5.701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Sheet1.B5:Sheet1.B1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heet1.C5:Sheet1.C16" chart:label-cell-range-address="Sheet1.C4:Sheet1.C4" chart:class="chart:area">
            <chart:data-point chart:repeated="12"/>
          </chart:series>
          <chart:series chart:style-name="ch10" chart:values-cell-range-address="Sheet1.D5:Sheet1.D16" chart:label-cell-range-address="Sheet1.D4:Sheet1.D4" chart:class="chart:area">
            <chart:data-point chart:repeated="12"/>
          </chart:series>
          <chart:series chart:style-name="ch11" chart:values-cell-range-address="Sheet1.E5:Sheet1.E16" chart:label-cell-range-address="Sheet1.E4:Sheet1.E4" chart:class="chart:area">
            <chart:data-point chart:repeated="12"/>
          </chart:series>
          <chart:series chart:style-name="ch12" chart:values-cell-range-address="Sheet1.F5:Sheet1.F16" chart:label-cell-range-address="Sheet1.F4:Sheet1.F4" chart:class="chart:area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