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C000002C1C00001A9024E43A5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5" table:end-x="2.232cm" table:end-y="0.012cm" draw:z-index="0" svg:width="11.291cm" svg:height="6.404cm" svg:x="2.23cm" svg:y="0.412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L34" table:end-x="2.259cm" table:end-y="0.026cm" draw:z-index="1" draw:name="Graphics 1" draw:style-name="gr1" draw:text-style-name="P1" svg:width="11.291cm" svg:height="6.404cm" svg:x="0cm" svg:y="0cm">
              <draw:image xlink:href="Pictures/200005C000002C1C00001A9024E43A5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15.05.2006</text:date>, <text:time>16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66$Build-9021$CWS-chart2mst3</meta:generator>
    <meta:creation-date>2005-06-28T11:14:25</meta:creation-date>
    <dc:date>2006-05-15T16:32:56</dc:date>
    <dc:language>en-US</dc:language>
    <meta:editing-cycles>4</meta:editing-cycles>
    <meta:editing-duration>PT11M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868088722229pt" style:font-family-asian="'Andale Sans UI'" style:font-pitch-asian="variable" style:font-size-asian="11.868088722229pt" style:font-family-complex="Tahoma" style:font-pitch-complex="variable" style:font-size-complex="11.868088722229pt"/>
    </style:style>
    <style:style style:name="ch3" style:family="chart">
      <style:graphic-properties draw:fill-color="#d9d9d9"/>
      <style:text-properties fo:font-family="Albany" style:font-family-generic="swiss" style:font-pitch="variable" fo:font-size="5.46308851242065pt" style:font-family-asian="'Andale Sans UI'" style:font-pitch-asian="variable" style:font-size-asian="5.46308851242065pt" style:font-family-complex="Tahoma" style:font-pitch-complex="variable" style:font-size-complex="5.46308851242065pt"/>
    </style:style>
    <style:style style:name="ch4" style:family="chart">
      <style:chart-properties chart:symbol-type="automatic" chart:symbol-width="0.318cm" chart:symbol-height="0.318cm" chart:lines-used="1" chart:spline-order="3"/>
    </style:style>
    <style:style style:name="ch5" style:family="chart">
      <style:chart-properties chart:display-label="true" chart:tick-marks-major-inner="false" chart:tick-marks-major-outer="true" chart:logarithmic="false" chart:text-overlap="false" text:line-break="true" chart:label-arrangement="side-by-side"/>
      <style:graphic-properties draw:stroke="solid" svg:stroke-width="0cm" svg:stroke-color="#000000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1946325302124pt" style:font-family-asian="'Andale Sans UI'" style:font-pitch-asian="variable" style:font-size-asian="8.1946325302124pt" style:font-family-complex="Tahoma" style:font-pitch-complex="variable" style:font-size-complex="8.1946325302124pt"/>
    </style:style>
    <style:style style:name="ch7" style:family="chart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interval-major="10000" chart:text-overlap="false" text:line-break="false" chart:label-arrangement="side-by-side" chart:interval-minor-divisor="2"/>
      <style:graphic-properties draw:stroke="solid" svg:stroke-width="0cm" svg:stroke-color="#000000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lbany" style:font-family-generic="swiss" style:font-pitch="variable" fo:font-size="8.1946325302124pt" style:font-family-asian="'Andale Sans UI'" style:font-pitch-asian="variable" style:font-size-asian="8.1946325302124pt" style:font-family-complex="Tahoma" style:font-pitch-complex="variable" style:font-size-complex="8.1946325302124pt"/>
    </style:style>
    <style:style style:name="ch9" style:family="chart">
      <style:graphic-properties svg:stroke-color="#b3b3b3"/>
    </style:style>
    <style:style style:name="ch10" style:family="chart">
      <style:chart-properties chart:symbol-type="automatic" chart:symbol-width="0.318cm" chart:symbol-height="0.318cm"/>
      <style:graphic-properties draw:fill-color="#9999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1" style:family="chart">
      <style:chart-properties chart:symbol-type="automatic" chart:symbol-width="0.318cm" chart:symbol-height="0.318cm"/>
      <style:graphic-properties draw:fill-color="#993366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2" style:family="chart">
      <style:chart-properties chart:symbol-type="automatic" chart:symbol-width="0.318cm" chart:symbol-height="0.318cm"/>
      <style:graphic-properties draw:fill-color="#ffffcc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3" style:family="chart">
      <style:chart-properties chart:symbol-type="automatic" chart:symbol-width="0.318cm" chart:symbol-height="0.318cm"/>
      <style:graphic-properties draw:stroke="solid" svg:stroke-width="0cm" svg:stroke-color="#ccffff" draw:fill-color="#ccff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4" style:family="chart">
      <style:graphic-properties draw:stroke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11.292cm" svg:height="6.405cm" chart:class="chart:bar" chart:style-name="ch1">
        <chart:title svg:x="2.628cm" svg:y="0.129cm" chart:style-name="ch2">
          <text:p>Columns_Lines_and_Columns</text:p>
        </chart:title>
        <chart:legend chart:legend-position="end" svg:x="9.71cm" svg:y="2.603cm" chart:style-name="ch3"/>
        <chart:plot-area chart:style-name="ch4" table:cell-range-address="Sheet1.B4:Sheet1.F16" chart:data-source-has-labels="both" chart:table-number-list="0" svg:x="0.224cm" svg:y="0.855cm" svg:width="9.038cm" svg:height="5.421cm">
          <chart:axis chart:dimension="x" chart:name="primary-x" chart:style-name="ch5">
            <chart:title svg:x="5.234cm" svg:y="5.944cm" chart:style-name="ch6">
              <text:p>X axis title</text:p>
            </chart:title>
            <chart:categories table:cell-range-address="Sheet1.B5:Sheet1.B16"/>
          </chart:axis>
          <chart:axis chart:dimension="y" chart:name="primary-y" chart:style-name="ch7">
            <chart:title svg:x="0.225cm" svg:y="3.712cm" chart:style-name="ch8">
              <text:p>Y axis title</text:p>
            </chart:title>
            <chart:grid chart:style-name="ch9" chart:class="major"/>
          </chart:axis>
          <chart:series chart:style-name="ch10" chart:values-cell-range-address="Sheet1.C5:Sheet1.C16" chart:label-cell-range-address="Sheet1.C4:Sheet1.C4" chart:class="chart:bar">
            <chart:data-point chart:repeated="12"/>
          </chart:series>
          <chart:series chart:style-name="ch11" chart:values-cell-range-address="Sheet1.D5:Sheet1.D16" chart:label-cell-range-address="Sheet1.D4:Sheet1.D4" chart:class="chart:bar">
            <chart:data-point chart:repeated="12"/>
          </chart:series>
          <chart:series chart:style-name="ch12" chart:values-cell-range-address="Sheet1.E5:Sheet1.E16" chart:label-cell-range-address="Sheet1.E4:Sheet1.E4" chart:class="chart:bar">
            <chart:data-point chart:repeated="12"/>
          </chart:series>
          <chart:series chart:style-name="ch13" chart:values-cell-range-address="Sheet1.F5:Sheet1.F16" chart:label-cell-range-address="Sheet1.F4:Sheet1.F4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