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C0000000C2B00ED2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K28" table:end-x="1.925cm" table:end-y="0.021cm" draw:z-index="0" svg:width="16.432cm" svg:height="10.503cm" svg:x="1.299cm" svg:y="0.04cm">
              <draw:object draw:notify-on-update-of-ranges="Sheet1.B6:Sheet1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office:value-type="string">
            <text:p>Series</text:p>
          </table:table-cell>
          <table:table-cell/>
        </table:table-row>
        <table:table-row table:style-name="ro2">
          <table:table-cell/>
          <table:table-cell office:value-type="string">
            <text:p>As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Sdf</text:p>
          </table:table-cell>
          <table:table-cell table:style-name="ce1"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string">
            <text:p>Dfg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Ghj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Hj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string">
            <text:p>Hjk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5">25.07.2006</text:date>, <text:time>15:5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$CWS-chart2mst3
  </meta:generator>
    <meta:creation-date>2006-07-25T15:48:25</meta:creation-date>
    <dc:date>2006-07-25T15:53:50</dc:date>
    <dc:language>de-DE</dc:language>
    <meta:editing-cycles>2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table-count="3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2pt"/>
    </style:style>
    <style:style style:name="ch3" style:family="chart">
      <style:chart-properties chart:symbol-type="image" chart:symbol-width="0.47cm" chart:symbol-height="0.47cm" chart:spline-order="3">
        <chart:symbol-image xlink:href="Pictures/100002000000000C0000000C2B00ED21.gif" xlink:type="simple" xlink:actuate="onLoad"/>
      </style:chart-properties>
    </style:style>
    <style:style style:name="ch4" style:family="chart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image" chart:symbol-width="0.47cm" chart:symbol-height="0.47cm">
        <chart:symbol-image xlink:href="Pictures/100002000000000C0000000C2B00ED21.gif" xlink:type="simple" xlink:actuate="onLoad"/>
      </style:chart-properties>
      <style:graphic-properties draw:stroke="solid" svg:stroke-width="0.1cm" svg:stroke-color="#5c8526" draw:fill-color="#5c8526"/>
    </style:style>
    <style:style style:name="ch7" style:family="chart">
      <style:graphic-properties draw:fill="solid" draw:fill-color="#d9d9d9"/>
    </style:style>
  </office:automatic-styles>
  <office:body>
    <office:chart>
      <chart:chart svg:width="16.433cm" svg:height="10.504cm" chart:class="chart:line" chart:style-name="ch1">
        <chart:legend chart:legend-position="end" svg:x="13.913cm" svg:y="4.83cm" chart:style-name="ch2"/>
        <chart:plot-area chart:style-name="ch3" table:cell-range-address="Sheet1.B6:Sheet1.C12" chart:data-source-has-labels="both" chart:table-number-list="0" svg:x="0.328cm" svg:y="0.196cm" svg:width="13.258cm" svg:height="9.916cm">
          <chart:axis chart:dimension="x" chart:name="primary-x" chart:style-name="ch4">
            <chart:categories table:cell-range-address="Sheet1.B7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12" chart:label-cell-range-address="Sheet1.C6:Sheet1.C6" chart:class="chart:line">
            <chart:data-point chart:repeated="6"/>
          </chart:series>
          <chart:wall chart:style-name="ch7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hj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j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jk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