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es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">aaaaaaa bold</text:span></text:p>
              </text:list-item>
            </text:list>
            <text:list text:style-name="L2">
              <text:list-item>
                <text:p text:style-name="P2"><text:span text:style-name="T2">bbbbbbb itali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4-05T18:21:09</meta:creation-date>
    <dc:date>2007-04-05T18:23:45</dc:date>
    <dc:language>en-US</dc:language>
    <meta:editing-cycles>2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