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language="fr" fo:country="FR" fo:font-style="normal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French test document.</text:p>
      <text:p text:style-name="P1">Now type the following: <text:span text:style-name="T1">"Bonjour"</text:span>.</text:p>
      <text:p text:style-name="P1">Go ahead, type it exactly as shown:<text:span text:style-name="T1"> </text:span></text:p>
      <text:p text:style-name="P2"/>
      <text:p text:style-name="P1">As you can see, both quote characters are automatically replaced by guillemets followed resp. preceded by a non-breaking space. What you get is this: <text:span text:style-name="T1">« Bonjour »</text:span></text:p>
      <text:p text:style-name="P1"/>
      <text:p text:style-name="P1">That’s <text:span text:style-name="T2">exactly</text:span> the same thing that should happen with <text:span text:style-name="T1">: ; ?</text:span> and <text:span text:style-name="T1">!</text:span></text:p>
      <text:p text:style-name="P1"/>
      <text:p text:style-name="P1">Now please consider this: <text:span text:style-name="T1">Salut, tout le monde!</text:span></text:p>
      <text:p text:style-name="P3">OpenOffice should automatically insert a non-breaking space like this: <text:span text:style-name="T1">Salut, tout le monde !</text:span></text:p>
      <text:p text:style-name="P3">But it doesn’t. That’s what this issue is all about.</text:p>
      <text:p text:style-name="P3"/>
      <text:p text:style-name="P3">Notice also that there’s <text:span text:style-name="T2">no space</text:span> before <text:span text:style-name="T3">!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4-13T12:58:15</meta:creation-date>
    <dc:date>2007-04-13T14:15:41</dc:date>
    <dc:language>en-AU</dc:language>
    <meta:editing-cycles>2</meta:editing-cycles>
    <meta:editing-duration>PT1H1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3" meta:character-count="561"/>
  </office:meta>
</office:document-meta>
</file>