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9F0000CE4B00007ED062B1BECE.wmf"/>
  <manifest:file-entry manifest:media-type="" manifest:full-path="Pictures/200008C6000289FC0002066BC42796E2.wmf"/>
  <manifest:file-entry manifest:media-type="image/jpeg" manifest:full-path="Pictures/100000000000020F0000027A319E48F4.jpg"/>
  <manifest:file-entry manifest:media-type="image/jpeg" manifest:full-path="Pictures/1000000000000423000001A3AADC2CC4.jpg"/>
  <manifest:file-entry manifest:media-type="image/jpeg" manifest:full-path="Pictures/10000000000005DC00000090EA3810BD.jpg"/>
  <manifest:file-entry manifest:media-type="image/jpeg" manifest:full-path="Pictures/10000000000005DC000001FCFC444746.jpg"/>
  <manifest:file-entry manifest:media-type="" manifest:full-path="Pictures/200008930001D6E000026DC5331A4406.wmf"/>
  <manifest:file-entry manifest:media-type="image/png" manifest:full-path="Pictures/100002010000003500000041E780ACF6.png"/>
  <manifest:file-entry manifest:media-type="image/png" manifest:full-path="Pictures/100002000000007F0000005E48F91926.png"/>
  <manifest:file-entry manifest:media-type="" manifest:full-path="Pictures/20000AF900012836000245AC2E71B853.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dash" draw:stroke-dash="Dash_20_2"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solid" svg:stroke-width="0.079cm" svg:stroke-color="#4d5aac"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solid" svg:stroke-width="0.15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solid" svg:stroke-width="0.212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7"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15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9" style:family="graphic" style:parent-style-name="standard">
      <style:graphic-properties draw:stroke="none" draw:fill="solid" draw:fill-color="#a6d513"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miter" draw:fill="solid" draw:fill-color="#ffffcc"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solid" svg:stroke-width="0.026cm" svg:stroke-color="#000000" draw:stroke-linejoin="miter" draw:fill="solid" draw:fill-color="#ffbe7d" draw:textarea-horizontal-align="left" draw:textarea-vertical-align="middle" draw:auto-grow-height="false" fo:padding-top="0.13cm" fo:padding-bottom="0.13cm" fo:padding-left="0.25cm" fo:padding-right="0.25cm" fo:wrap-option="wrap" draw:shadow="visible" draw:shadow-offset-x="0.212cm" draw:shadow-offset-y="0.212cm" draw:shadow-color="#808080" draw:shadow-opacity="100%"/>
    </style:style>
    <style:style style:name="gr12"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top" draw:auto-grow-height="true" draw:auto-grow-width="false" fo:min-height="1.787cm" fo:min-width="0cm" fo:padding-top="0.13cm" fo:padding-bottom="0.13cm" fo:padding-left="0.25cm" fo:padding-right="0.25cm" fo:wrap-option="no-wrap" draw:shadow="hidden" draw:shadow-color="#808080"/>
    </style:style>
    <style:style style:name="pr2" style:family="presentation" style:parent-style-name="Default-notes">
      <style:graphic-properties draw:stroke="none" draw:fill="none" draw:fill-color="#ffffff" draw:auto-grow-height="true" fo:min-height="12.001cm" draw:shadow="hidden"/>
    </style:style>
    <style:style style:name="P1" style:family="paragraph">
      <style:paragraph-properties style:writing-mode="lr-tb"/>
    </style:style>
    <style:style style:name="P2" style:family="paragraph">
      <style:paragraph-properties fo:text-align="center" style:writing-mode="lr-tb"/>
      <style:text-properties fo:font-size="24pt"/>
    </style:style>
    <style:style style:name="P3" style:family="paragraph">
      <style:paragraph-properties fo:margin-left="0cm" fo:margin-right="0cm" fo:line-height="100%" text:enable-numbering="false" fo:text-indent="0cm" style:punctuation-wrap="hanging" style:line-break="strict"/>
    </style:style>
    <style:style style:name="P4" style:family="paragraph">
      <style:paragraph-properties fo:margin-left="0cm" fo:margin-right="0cm" fo:line-height="100%" fo:text-align="center" text:enable-numbering="false" fo:text-indent="0cm" style:punctuation-wrap="hanging" style:line-break="strict"/>
    </style:style>
    <style:style style:name="P5" style:family="paragraph">
      <style:paragraph-properties fo:margin-left="0cm" fo:margin-right="0cm" fo:text-indent="0cm"/>
    </style:style>
    <style:style style:name="T1" style:family="text">
      <style:text-properties fo:language="en" fo:country="GB"/>
    </style:style>
    <style:style style:name="T2" style:family="text">
      <style:text-properties fo:font-size="20pt" fo:language="en" fo:country="GB" style:font-size-asian="20pt" style:font-size-complex="20pt"/>
    </style:style>
    <style:style style:name="T3" style:family="text">
      <style:text-properties fo:font-size="16pt" fo:language="en" fo:country="GB" style:font-size-asian="16pt" style:font-size-complex="16pt"/>
    </style:style>
    <text:list-style style:name="L1">
      <text:list-level-style-bullet text:level="1" text:bullet-char="•">
        <style:text-properties fo:font-family="Arial" style:font-family-generic="swiss" style:font-pitch="variable" fo:color="#ffffff"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Veriwave Confidential and Proprietary information</presentation:footer-decl>
      <draw:page draw:name="page1" draw:style-name="dp1" draw:master-page-name="Default" presentation:presentation-page-layout-name="AL1T1" presentation:use-footer-name="ftr1">
        <office:forms form:automatic-focus="false" form:apply-design-mode="false"/>
        <draw:custom-shape draw:style-name="gr1" draw:text-style-name="P1" draw:layer="layout" svg:width="16.761cm" svg:height="10.103cm" svg:x="6.015cm" svg:y="2.306cm">
          <text:p text:style-name="P5"/>
          <draw:enhanced-geometry svg:viewBox="0 0 21600 21600" draw:type="rectangle" draw:enhanced-path="M 0 0 L 21600 0 21600 21600 0 21600 0 0 Z N"/>
        </draw:custom-shape>
        <draw:g draw:id="id2">
          <draw:custom-shape draw:style-name="gr2" draw:text-style-name="P1" draw:layer="layout" svg:width="6.862cm" svg:height="6.8cm" svg:x="10.473cm" svg:y="4.335cm">
            <text:p text:style-name="P5"/>
            <draw:enhanced-geometry svg:viewBox="0 0 21600 21600" draw:glue-points="10800 0 3160 3160 0 10800 3160 18440 10800 21600 18440 18440 21600 10800 18440 3160" draw:text-areas="3200 3200 18400 18400" draw:type="ring" draw:modifiers="540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 draw:text-style-name="P1" draw:layer="layout" svg:width="4.207cm" svg:height="4.291cm" svg:x="11.8cm" svg:y="5.587cm">
            <text:p text:style-name="P5"/>
            <draw:enhanced-geometry svg:viewBox="0 0 21600 21600" draw:glue-points="10800 0 3160 3160 0 10800 3160 18440 10800 21600 18440 18440 21600 10800 18440 3160" draw:text-areas="3200 3200 18400 18400" draw:type="ring" draw:modifiers="540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 draw:text-style-name="P1" draw:layer="layout" svg:width="4.816cm" svg:height="4.908cm" svg:x="11.496cm" svg:y="5.278cm">
            <text:p text:style-name="P5"/>
            <draw:enhanced-geometry svg:viewBox="0 0 21600 21600" draw:glue-points="10800 0 3160 3160 0 10800 3160 18440 10800 21600 18440 18440 21600 10800 18440 3160" draw:text-areas="3200 3200 18400 18400" draw:type="ring" draw:modifiers="540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 draw:text-style-name="P1" draw:layer="layout" svg:width="5.755cm" svg:height="5.953cm" svg:x="11.033cm" svg:y="4.674cm">
            <text:p text:style-name="P5"/>
            <draw:enhanced-geometry svg:viewBox="0 0 21600 21600" draw:glue-points="10800 0 3160 3160 0 10800 3160 18440 10800 21600 18440 18440 21600 10800 18440 3160" draw:text-areas="3200 3200 18400 18400" draw:type="ring" draw:modifiers="540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 draw:text-style-name="P1" draw:layer="layout" svg:width="6.363cm" svg:height="6.482cm" svg:x="10.636cm" svg:y="4.507cm">
            <text:p text:style-name="P5"/>
            <draw:enhanced-geometry svg:viewBox="0 0 21600 21600" draw:glue-points="10800 0 3160 3160 0 10800 3160 18440 10800 21600 18440 18440 21600 10800 18440 3160" draw:text-areas="3200 3200 18400 18400" draw:type="ring" draw:modifiers="540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 draw:text-style-name="P1" draw:layer="layout" svg:width="5.336cm" svg:height="5.516cm" svg:x="11.192cm" svg:y="4.917cm">
            <text:p text:style-name="P5"/>
            <draw:enhanced-geometry svg:viewBox="0 0 21600 21600" draw:glue-points="10800 0 3160 3160 0 10800 3160 18440 10800 21600 18440 18440 21600 10800 18440 3160" draw:text-areas="3200 3200 18400 18400" draw:type="ring" draw:modifiers="540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g>
        <draw:line draw:style-name="gr3" draw:text-style-name="P2" draw:layer="layout" svg:x1="13.895cm" svg:y1="8.405cm" svg:x2="13.899cm" svg:y2="15.09cm">
          <text:p text:style-name="P5"/>
        </draw:line>
        <draw:line draw:style-name="gr4" draw:text-style-name="P2" draw:layer="layout" svg:x1="3.59cm" svg:y1="15.037cm" svg:x2="20.144cm" svg:y2="15.042cm">
          <text:p text:style-name="P5"/>
        </draw:line>
        <draw:frame presentation:style-name="pr1" draw:text-style-name="P1" draw:layer="layout" svg:width="22.86cm" svg:height="2.047cm" svg:x="1.27cm" svg:y="0.763cm" presentation:class="title" presentation:user-transformed="true">
          <draw:text-box>
            <text:p text:style-name="P3"><text:span text:style-name="T1">Hybrid Phone Test Setup</text:span></text:p>
          </draw:text-box>
        </draw:frame>
        <draw:frame draw:style-name="gr5" draw:text-style-name="P2" draw:layer="layout" svg:width="1.728cm" svg:height="3.378cm" svg:x="2.774cm" svg:y="13.229cm">
          <draw:image xlink:href="Pictures/20000AF900012836000245AC2E71B853.wmf" xlink:type="simple" xlink:show="embed" xlink:actuate="onLoad">
            <text:p text:style-name="P5"/>
          </draw:image>
        </draw:frame>
        <draw:custom-shape draw:style-name="gr6" draw:text-style-name="P1" draw:layer="layout" svg:width="4.198cm" svg:height="1.108cm" svg:x="1.588cm" svg:y="16.585cm">
          <text:p text:style-name="P3"><text:span text:style-name="T2">DNS/DHCP</text:span></text:p>
          <draw:enhanced-geometry svg:viewBox="0 0 21600 21600" draw:type="mso-spt202" draw:enhanced-path="M 0 0 L 21600 0 21600 21600 0 21600 0 0 Z N"/>
        </draw:custom-shape>
        <draw:frame draw:style-name="gr5" draw:text-style-name="P2" draw:layer="layout" svg:width="1.729cm" svg:height="3.378cm" svg:x="6.716cm" svg:y="13.264cm">
          <draw:image xlink:href="Pictures/20000AF900012836000245AC2E71B853.wmf" xlink:type="simple" xlink:show="embed" xlink:actuate="onLoad">
            <text:p text:style-name="P5"/>
          </draw:image>
        </draw:frame>
        <draw:custom-shape draw:style-name="gr6" draw:text-style-name="P1" draw:layer="layout" svg:width="2.771cm" svg:height="1.108cm" svg:x="6.23cm" svg:y="16.585cm">
          <text:p text:style-name="P3"><text:span text:style-name="T2">IP PBX</text:span></text:p>
          <draw:enhanced-geometry svg:viewBox="0 0 21600 21600" draw:type="mso-spt202" draw:enhanced-path="M 0 0 L 21600 0 21600 21600 0 21600 0 0 Z N"/>
        </draw:custom-shape>
        <draw:frame draw:style-name="gr5" draw:text-style-name="P2" draw:layer="layout" svg:width="1.729cm" svg:height="3.378cm" svg:x="10.733cm" svg:y="13.198cm">
          <draw:image xlink:href="Pictures/20000AF900012836000245AC2E71B853.wmf" xlink:type="simple" xlink:show="embed" xlink:actuate="onLoad">
            <text:p text:style-name="P5"/>
          </draw:image>
        </draw:frame>
        <draw:frame draw:style-name="gr5" draw:text-style-name="P2" draw:layer="layout" svg:width="5.067cm" svg:height="3.113cm" svg:x="18.838cm" svg:y="13.018cm">
          <draw:image xlink:href="Pictures/2000019F0000CE4B00007ED062B1BECE.wmf" xlink:type="simple" xlink:show="embed" xlink:actuate="onLoad">
            <text:p text:style-name="P5"/>
          </draw:image>
        </draw:frame>
        <draw:custom-shape draw:style-name="gr6" draw:text-style-name="P1" draw:layer="layout" svg:width="4.193cm" svg:height="1.108cm" svg:x="19.138cm" svg:y="16.585cm">
          <text:p text:style-name="P3"><text:span text:style-name="T2">PC PHONE</text:span></text:p>
          <draw:enhanced-geometry svg:viewBox="0 0 21600 21600" draw:type="mso-spt202" draw:enhanced-path="M 0 0 L 21600 0 21600 21600 0 21600 0 0 Z N"/>
        </draw:custom-shape>
        <draw:custom-shape draw:style-name="gr7" draw:text-style-name="P1" draw:id="id1" draw:layer="layout" svg:width="2.518cm" svg:height="2.033cm" svg:x="0.728cm" svg:y="3.925cm">
          <text:p text:style-name="P5"/>
          <draw:enhanced-geometry draw:extrusion-allowed="false" draw:text-areas="4445 1858 17311 12323" draw:glue-points="3362 0 3362 7173 18327 0 18327 7173 10800 0 10800 21600 0 21600 21600 21600 3340 15068 18327 0" draw:type="mso-spt100" draw:enhanced-path="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
        </draw:custom-shape>
        <draw:connector draw:style-name="gr8" draw:text-style-name="P2" draw:layer="layout" svg:x1="2.864cm" svg:y1="3.925cm" svg:x2="4.255cm" svg:y2="7.347cm" draw:start-shape="id1" draw:start-glue-point="13">
          <text:p text:style-name="P5"/>
        </draw:connector>
        <draw:line draw:style-name="gr3" draw:text-style-name="P2" draw:layer="layout" svg:x1="5.517cm" svg:y1="9.984cm" svg:x2="5.521cm" svg:y2="14.918cm">
          <text:p text:style-name="P5"/>
        </draw:line>
        <draw:custom-shape draw:style-name="gr6" draw:text-style-name="P1" draw:layer="layout" svg:width="3.609cm" svg:height="1.108cm" svg:x="14.838cm" svg:y="13.869cm">
          <text:p text:style-name="P3"><text:span text:style-name="T2">100 Mbps</text:span></text:p>
          <draw:enhanced-geometry svg:viewBox="0 0 21600 21600" draw:type="mso-spt202" draw:enhanced-path="M 0 0 L 21600 0 21600 21600 0 21600 0 0 Z N"/>
        </draw:custom-shape>
        <draw:custom-shape draw:style-name="gr6" draw:text-style-name="P1" draw:layer="layout" svg:width="3.609cm" svg:height="1.108cm" svg:x="0.458cm" svg:y="7.373cm">
          <text:p text:style-name="P3"><text:span text:style-name="T2">100 Mbps</text:span></text:p>
          <draw:enhanced-geometry svg:viewBox="0 0 21600 21600" draw:type="mso-spt202" draw:enhanced-path="M 0 0 L 21600 0 21600 21600 0 21600 0 0 Z N"/>
        </draw:custom-shape>
        <draw:g>
          <draw:custom-shape draw:style-name="gr9" draw:text-style-name="P1" draw:layer="layout" svg:width="3.471cm" svg:height="2.483cm" svg:x="12.153cm" svg:y="6.381cm">
            <text:p text:style-name="P5"/>
            <draw:enhanced-geometry svg:viewBox="0 0 21600 21600" draw:type="rectangle" draw:enhanced-path="M 0 0 L 21600 0 21600 21600 0 21600 0 0 Z N"/>
          </draw:custom-shape>
          <draw:frame draw:style-name="gr5" draw:text-style-name="P2" draw:layer="layout" svg:width="3.837cm" svg:height="2.968cm" svg:x="12.153cm" svg:y="5.997cm">
            <draw:image xlink:href="Pictures/100002000000007F0000005E48F91926.png" xlink:type="simple" xlink:show="embed" xlink:actuate="onLoad">
              <text:p text:style-name="P5"/>
            </draw:image>
          </draw:frame>
        </draw:g>
        <draw:custom-shape draw:style-name="gr10" draw:text-style-name="P1" draw:layer="layout" svg:width="1.27cm" svg:height="1.27cm" svg:x="20.126cm" svg:y="13.622cm">
          <text:p text:style-name="P5"/>
          <draw:enhanced-geometry draw:extrusion-allowed="false" draw:text-areas="200 23516 21400 40485" draw:glue-points="0 0 10800 0 21600 0 21600 10800 21600 21600 10800 21600 0 21600 0 10800" draw:type="mso-spt100" draw:enhanced-path="M 10692 21600 L 21600 21600 21600 10684 21600 0 10190 0 0 0 0 10916 0 21600 10692 21600 Z N M 3552 13565 L 3552 14206 3409 14584 3050 15021 2619 15429 2296 15836 2045 16244 1902 16564 1794 17001 1830 17466 2009 17932 2260 18311 2548 18718 3050 19126 3552 19533 4342 19737 5095 19737 5849 19737 6351 19533 7140 19126 7535 18747 7894 18311 8145 17903 8324 17408 8324 16942 8252 16593 8145 16244 7894 15836 7571 15429 7140 15021 6853 14613 6602 14206 6602 13565 6602 8035 6602 7598 6853 6987 7212 6579 7643 6171 7894 5764 8037 5531 8252 5153 8360 4599 8288 4134 8145 3697 7894 3289 7499 2853 7033 2533 6387 2242 5849 2067 5095 1950 4234 2038 3552 2271 3050 2504 2548 2882 2225 3231 1973 3697 1794 4308 1794 4745 1866 5123 2045 5560 2296 5851 2548 6171 3014 6608 3301 6987 3552 7598 3552 8035 3552 13565 Z N M 10154 1863 L 19088 1863 19088 8238 10154 8238 10154 1863 M 10441 10101 L 10441 9461 18837 9461 18837 10101 10441 10101 M 11374 11004 L 12630 11004 12630 12226 11374 12226 11374 11004 M 13993 11004 L 15249 11004 15249 12226 13993 12226 13993 11004 M 16649 11004 L 17904 11004 17904 12226 16649 12226 16649 11004 M 11374 12954 L 12630 12954 12630 14177 11374 14177 11374 12954 M 13993 12954 L 15249 12954 15249 14177 13993 14177 13993 12954 M 16649 12954 L 17904 12954 17904 14177 16649 14177 16649 12954 M 11374 14905 L 12630 14905 12630 16127 11374 16127 11374 14905 M 13993 14905 L 15249 14905 15249 16127 13993 16127 13993 14905 M 16649 14905 L 17904 14905 17904 16127 16649 16127 16649 14905 M 11374 16855 L 12630 16855 12630 18078 11374 18078 11374 16855 M 13993 16855 L 15249 16855 15249 18078 13993 18078 13993 16855 M 16649 16855 L 17904 16855 17904 18078 16649 18078 16649 16855 N"/>
        </draw:custom-shape>
        <draw:frame draw:style-name="gr5" draw:text-style-name="P2" draw:layer="layout" svg:width="1.874cm" svg:height="2.253cm" svg:x="20.091cm" svg:y="4.101cm">
          <draw:image xlink:href="Pictures/100000000000020F0000027A319E48F4.jpg" xlink:type="simple" xlink:show="embed" xlink:actuate="onLoad">
            <text:p text:style-name="P5"/>
          </draw:image>
        </draw:frame>
        <draw:frame draw:style-name="gr5" draw:text-style-name="P2" draw:layer="layout" svg:width="1.874cm" svg:height="2.253cm" svg:x="20.161cm" svg:y="6.857cm">
          <draw:image xlink:href="Pictures/100000000000020F0000027A319E48F4.jpg" xlink:type="simple" xlink:show="embed" xlink:actuate="onLoad">
            <text:p text:style-name="P5"/>
          </draw:image>
        </draw:frame>
        <draw:frame draw:style-name="gr5" draw:text-style-name="P2" draw:layer="layout" svg:width="1.874cm" svg:height="2.253cm" svg:x="20.038cm" svg:y="9.966cm">
          <draw:image xlink:href="Pictures/100000000000020F0000027A319E48F4.jpg" xlink:type="simple" xlink:show="embed" xlink:actuate="onLoad">
            <text:p text:style-name="P5"/>
          </draw:image>
        </draw:frame>
        <draw:custom-shape draw:style-name="gr11" draw:text-style-name="P1" draw:layer="layout" svg:width="1.411cm" svg:height="1.407cm" svg:x="22.739cm" svg:y="7.47cm">
          <text:p text:style-name="P5"/>
          <draw:enhanced-geometry draw:text-areas="761 22454 21069 28282" draw:glue-points="11164 21159 11164 0 0 10800 21600 10800" draw:mirror-horizontal="true" draw:type="mso-spt100" draw:enhanced-path="M 0 7273 L 5824 7273 11164 0 11164 21159 5824 13885 0 13885 0 7273 Z N M 13024 7273 L 13591 6722 13833 7548 14076 8485 14157 9367 14197 10524 14197 11406 14116 12012 13995 12728 13833 13444 13712 14106 13591 14546 13065 13885 13307 12893 13469 11791 13550 10910 13591 10138 13469 9367 13388 8595 13267 7934 13024 7273 Z N M 16382 3967 L 16786 5179 17150 6612 17474 8651 17595 9753 17635 12012 17393 13665 17150 15208 16786 16310 16341 17687 15815 17081 16503 14602 16786 13169 16867 12012 16867 9642 16705 7989 16422 6612 16220 5675 15856 4518 16382 3967 Z N M 18889 1377 L 19415 826 20194 2576 20831 4683 21357 7204 21650 9450 21600 12301 21215 15938 20629 18348 19415 21655 18889 21159 19901 18404 20467 15593 20791 12342 20871 9532 20629 7411 20062 4628 19415 2810 18889 1377 Z N"/>
        </draw:custom-shape>
        <draw:custom-shape draw:style-name="gr6" draw:text-style-name="P1" draw:layer="layout" svg:width="3.025cm" svg:height="1.108cm" svg:x="21.974cm" svg:y="9.053cm">
          <text:p text:style-name="P4"><text:span text:style-name="T2">speaker</text:span></text:p>
          <draw:enhanced-geometry svg:viewBox="0 0 21600 21600" draw:type="mso-spt202" draw:enhanced-path="M 0 0 L 21600 0 21600 21600 0 21600 0 0 Z N"/>
        </draw:custom-shape>
        <draw:frame draw:style-name="gr5" draw:text-style-name="P2" draw:layer="layout" svg:width="1.728cm" svg:height="3.378cm" svg:x="0.803cm" svg:y="9.243cm">
          <draw:image xlink:href="Pictures/20000AF900012836000245AC2E71B853.wmf" xlink:type="simple" xlink:show="embed" xlink:actuate="onLoad">
            <text:p text:style-name="P5"/>
          </draw:image>
        </draw:frame>
        <draw:line draw:style-name="gr12" draw:text-style-name="P2" draw:layer="layout" svg:x1="2.509cm" svg:y1="10.976cm" svg:x2="5.428cm" svg:y2="10.98cm">
          <text:p text:style-name="P5"/>
        </draw:line>
        <draw:custom-shape draw:style-name="gr6" draw:text-style-name="P1" draw:layer="layout" svg:width="2.348cm" svg:height="1.108cm" svg:x="0.462cm" svg:y="12.554cm">
          <text:p text:style-name="P4"><text:span text:style-name="T2">HTTP</text:span></text:p>
          <draw:enhanced-geometry svg:viewBox="0 0 21600 21600" draw:type="mso-spt202" draw:enhanced-path="M 0 0 L 21600 0 21600 21600 0 21600 0 0 Z N"/>
        </draw:custom-shape>
        <draw:frame draw:style-name="gr5" draw:text-style-name="P2" draw:layer="layout" svg:width="1.014cm" svg:height="1.336cm" svg:x="8.718cm" svg:y="3.947cm">
          <draw:image xlink:href="Pictures/200008930001D6E000026DC5331A4406.wmf" xlink:type="simple" xlink:show="embed" xlink:actuate="onLoad">
            <text:p text:style-name="P5"/>
          </draw:image>
        </draw:frame>
        <draw:frame draw:style-name="gr5" draw:text-style-name="P2" draw:layer="layout" svg:width="1.61cm" svg:height="1.287cm" svg:x="6.914cm" svg:y="3.59cm">
          <draw:image xlink:href="Pictures/200008C6000289FC0002066BC42796E2.wmf" xlink:type="simple" xlink:show="embed" xlink:actuate="onLoad">
            <text:p text:style-name="P5"/>
          </draw:image>
        </draw:frame>
        <draw:frame draw:style-name="gr5" draw:text-style-name="P2" draw:layer="layout" svg:width="1.609cm" svg:height="1.287cm" svg:x="8.308cm" svg:y="9.049cm">
          <draw:image xlink:href="Pictures/200008C6000289FC0002066BC42796E2.wmf" xlink:type="simple" xlink:show="embed" xlink:actuate="onLoad">
            <text:p text:style-name="P5"/>
          </draw:image>
        </draw:frame>
        <draw:frame draw:style-name="gr5" draw:text-style-name="P2" draw:layer="layout" svg:width="1.015cm" svg:height="1.336cm" svg:x="6.989cm" svg:y="6.187cm">
          <draw:image xlink:href="Pictures/200008930001D6E000026DC5331A4406.wmf" xlink:type="simple" xlink:show="embed" xlink:actuate="onLoad">
            <text:p text:style-name="P5"/>
          </draw:image>
        </draw:frame>
        <draw:frame draw:style-name="gr5" draw:text-style-name="P2" draw:layer="layout" svg:width="1.014cm" svg:height="1.336cm" svg:x="9.878cm" svg:y="3.224cm">
          <draw:image xlink:href="Pictures/200008930001D6E000026DC5331A4406.wmf" xlink:type="simple" xlink:show="embed" xlink:actuate="onLoad">
            <text:p text:style-name="P5"/>
          </draw:image>
        </draw:frame>
        <draw:frame draw:style-name="gr5" draw:text-style-name="P2" draw:layer="layout" svg:width="1.27cm" svg:height="1.014cm" svg:x="11.598cm" svg:y="3.162cm">
          <draw:image xlink:href="Pictures/200008C6000289FC0002066BC42796E2.wmf" xlink:type="simple" xlink:show="embed" xlink:actuate="onLoad">
            <text:p text:style-name="P5"/>
          </draw:image>
        </draw:frame>
        <draw:frame draw:style-name="gr5" draw:text-style-name="P2" draw:layer="layout" svg:width="1.61cm" svg:height="1.288cm" svg:x="8.29cm" svg:y="5.569cm">
          <draw:image xlink:href="Pictures/200008C6000289FC0002066BC42796E2.wmf" xlink:type="simple" xlink:show="embed" xlink:actuate="onLoad">
            <text:p text:style-name="P5"/>
          </draw:image>
        </draw:frame>
        <draw:custom-shape draw:style-name="gr6" draw:text-style-name="P1" draw:layer="layout" svg:width="3.321cm" svg:height="0.937cm" svg:x="6.35cm" svg:y="11.351cm">
          <text:p text:style-name="P4"><text:span text:style-name="T3">CHAMBER</text:span></text:p>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smil:repeatCount="indefinite" presentation:node-type="after-previous" presentation:preset-class="emphasis" presentation:preset-id="ooo-emphasis-grow-and-shrink">
                  <anim:animateTransform smil:dur="2s" smil:fill="hold" smil:targetElement="id2" smil:to="1.5,1.5" smil:attributeName="transform" svg:type="scale"/>
                </anim:par>
              </anim:par>
            </anim:par>
          </anim:seq>
        </anim:par>
        <presentation:notes draw:style-name="dp2">
          <draw:custom-shape draw:style-name="gr13" draw:text-style-name="P1" draw:layer="layout" svg:width="13.331cm" svg:height="9.997cm" svg:x="3.497cm" svg:y="2.002cm">
            <text:p text:style-name="P5"/>
            <draw:enhanced-geometry svg:viewBox="0 0 21600 21600" draw:type="mso-spt202" draw:enhanced-path="M 0 0 L 21600 0 21600 21600 0 21600 0 0 Z N"/>
          </draw:custom-shape>
          <draw:frame presentation:style-name="pr2" draw:text-style-name="P5" draw:layer="layout" svg:width="16.259cm" svg:height="12.001cm" svg:x="2.027cm" svg:y="12.6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Dash_20_2" draw:display-name="Dash 2" draw:style="rect" draw:dots2="1" draw:dots2-length="0.316cm" draw:distance="0.23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ngLiU" style:font-pitch-asian="variable" style:font-size-asian="18pt" style:font-style-asian="normal" style:font-weight-asian="normal" style:font-family-complex="MingLiU"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font-family-asian="Arial" style:font-pitch-asian="variable" style:font-size-asian="28pt" style:font-style-asian="normal" style:font-weight-asian="bold" style:font-family-complex="Arial" style:font-pitch-complex="variable" style:font-size-complex="28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493cm"/>
            <style:text-properties fo:font-family="Arial" style:font-family-generic="swiss" style:font-pitch="variable" fo:color="#000000" fo:font-size="100%"/>
          </text:list-level-style-bullet>
          <text:list-level-style-bullet text:level="3" text:bullet-char="">
            <style:list-level-properties text:space-before="1.093cm"/>
            <style:text-properties fo:font-family="Wingdings" style:font-pitch="variable" style:font-charset="x-symbol" fo:color="#000000" fo:font-size="100%"/>
          </text:list-level-style-bullet>
          <text:list-level-style-bullet text:level="4" text:bullet-char="•">
            <style:list-level-properties text:space-before="1.693cm"/>
            <style:text-properties fo:font-family="Arial" style:font-family-generic="swiss" style:font-pitch="variable" fo:color="#000000" fo:font-size="100%"/>
          </text:list-level-style-bullet>
          <text:list-level-style-bullet text:level="5" text:bullet-char="">
            <style:list-level-properties text:space-before="2.398cm"/>
            <style:text-properties fo:font-family="Wingdings" style:font-pitch="variable" style:font-charset="x-symbol" fo:color="#000000" fo:font-size="100%"/>
          </text:list-level-style-bullet>
          <text:list-level-style-bullet text:level="6" text:bullet-char="">
            <style:list-level-properties text:space-before="2.398cm"/>
            <style:text-properties fo:font-family="Wingdings" style:font-pitch="variable" style:font-charset="x-symbol" fo:color="#000000" fo:font-size="100%"/>
          </text:list-level-style-bullet>
          <text:list-level-style-bullet text:level="7" text:bullet-char="">
            <style:list-level-properties text:space-before="2.398cm"/>
            <style:text-properties fo:font-family="Wingdings" style:font-pitch="variable" style:font-charset="x-symbol" fo:color="#000000" fo:font-size="100%"/>
          </text:list-level-style-bullet>
          <text:list-level-style-bullet text:level="8" text:bullet-char="">
            <style:list-level-properties text:space-before="2.398cm"/>
            <style:text-properties fo:font-family="Wingdings" style:font-pitch="variable" style:font-charset="x-symbol" fo:color="#000000" fo:font-size="100%"/>
          </text:list-level-style-bullet>
          <text:list-level-style-bullet text:level="9" text:bullet-char="">
            <style:list-level-properties text:space-before="2.398cm"/>
            <style:text-properties fo:font-family="Wingdings" style:font-pitch="variable" style:font-charset="x-symbol" fo:color="#000000" fo:font-size="100%"/>
          </text:list-level-style-bullet>
        </text:list-style>
      </style:graphic-properties>
      <style:paragraph-properties fo:margin-left="0cm" fo:margin-right="0cm" fo:margin-top="0.317cm" fo:margin-bottom="0cm" fo:line-height="93%"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ingLiU" style:font-pitch-asian="variable" style:font-size-asian="18pt" style:font-style-asian="normal" style:font-weight-asian="normal" style:font-family-complex="MingLiU"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ngLiU"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image text:level="1" xlink:href="Pictures/100002010000003500000041E780ACF6.png" xlink:type="simple" xlink:show="embed" xlink:actuate="onLoad">
            <style:list-level-properties text:min-label-width="0.489cm" style:vertical-pos="middle" style:vertical-rel="line" fo:width="0.495cm" fo:height="0.61cm"/>
          </text:list-level-style-image>
          <text:list-level-style-bullet text:level="2" text:bullet-char="•">
            <style:list-level-properties text:space-before="0.498cm" text:min-label-width="0.591cm"/>
            <style:text-properties fo:font-family="Arial" style:font-family-generic="swiss" style:font-pitch="variable" fo:color="#000000" fo:font-size="100%"/>
          </text:list-level-style-bullet>
          <text:list-level-style-bullet text:level="3" text:bullet-char="">
            <style:list-level-properties text:space-before="1.098cm" text:min-label-width="0.59cm"/>
            <style:text-properties fo:font-family="Wingdings" style:font-pitch="variable" style:font-charset="x-symbol" fo:color="#000000" fo:font-size="100%"/>
          </text:list-level-style-bullet>
          <text:list-level-style-bullet text:level="4" text:bullet-char="•">
            <style:list-level-properties text:space-before="1.697cm" text:min-label-width="0.697cm"/>
            <style:text-properties fo:font-family="Arial" style:font-family-generic="swiss" style:font-pitch="variable" fo:color="#000000" fo:font-size="100%"/>
          </text:list-level-style-bullet>
          <text:list-level-style-bullet text:level="5" text:bullet-char="">
            <style:list-level-properties text:space-before="2.403cm" text:min-label-width="0.591cm"/>
            <style:text-properties fo:font-family="Wingdings" style:font-pitch="variable" style:font-charset="x-symbol" fo:color="#000000" fo:font-size="100%"/>
          </text:list-level-style-bullet>
          <text:list-level-style-bullet text:level="6" text:bullet-char="">
            <style:list-level-properties text:space-before="2.403cm" text:min-label-width="0.591cm"/>
            <style:text-properties fo:font-family="Wingdings" style:font-pitch="variable" style:font-charset="x-symbol" fo:color="#000000" fo:font-size="100%"/>
          </text:list-level-style-bullet>
          <text:list-level-style-bullet text:level="7" text:bullet-char="">
            <style:list-level-properties text:space-before="2.403cm" text:min-label-width="0.591cm"/>
            <style:text-properties fo:font-family="Wingdings" style:font-pitch="variable" style:font-charset="x-symbol" fo:color="#000000" fo:font-size="100%"/>
          </text:list-level-style-bullet>
          <text:list-level-style-bullet text:level="8" text:bullet-char="">
            <style:list-level-properties text:space-before="2.403cm" text:min-label-width="0.591cm"/>
            <style:text-properties fo:font-family="Wingdings" style:font-pitch="variable" style:font-charset="x-symbol" fo:color="#000000" fo:font-size="100%"/>
          </text:list-level-style-bullet>
        </text:list-style>
      </style:graphic-properties>
      <style:paragraph-properties fo:margin-left="0.489cm" fo:margin-right="0cm" fo:margin-top="0.211cm" fo:margin-bottom="0cm" fo:line-height="93%" fo:text-align="start" text:enable-numbering="true" fo:text-indent="0cm" style:punctuation-wrap="hanging" style:line-break="strict" style:writing-mode="lr-tb">
        <style:tab-stops>
          <style:tab-stop style:position="0.78cm"/>
          <style:tab-stop style:position="2.05cm"/>
          <style:tab-stop style:position="3.32cm"/>
          <style:tab-stop style:position="4.59cm"/>
          <style:tab-stop style:position="5.86cm"/>
          <style:tab-stop style:position="7.13cm"/>
          <style:tab-stop style:position="8.4cm"/>
          <style:tab-stop style:position="9.67cm"/>
          <style:tab-stop style:position="10.94cm"/>
          <style:tab-stop style:position="12.21cm"/>
          <style:tab-stop style:position="13.48cm"/>
          <style:tab-stop style:position="14.75cm"/>
          <style:tab-stop style:position="16.02cm"/>
          <style:tab-stop style:position="17.29cm"/>
          <style:tab-stop style:position="18.56cm"/>
          <style:tab-stop style:position="19.83cm"/>
          <style:tab-stop style:position="21.1cm"/>
          <style:tab-stop style:position="22.37cm"/>
          <style:tab-stop style:position="23.64cm"/>
          <style:tab-stop style:position="24.91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bold" style:font-family-asian="Arial"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style>
    <style:style style:name="Default-outline2" style:family="presentation" style:parent-style-name="Default-outline1">
      <style:paragraph-properties fo:margin-left="1.089cm" fo:margin-right="0cm" fo:margin-top="0.176cm" fo:margin-bottom="0cm" fo:line-height="93%" fo:text-align="start" text:enable-numbering="true" fo:text-indent="0cm" style:punctuation-wrap="hanging" style:line-break="strict" style:writing-mode="lr-tb">
        <style:tab-stops>
          <style:tab-stop style:position="0.18cm"/>
          <style:tab-stop style:position="1.45cm"/>
          <style:tab-stop style:position="2.72cm"/>
          <style:tab-stop style:position="3.99cm"/>
          <style:tab-stop style:position="5.26cm"/>
          <style:tab-stop style:position="6.53cm"/>
          <style:tab-stop style:position="7.8cm"/>
          <style:tab-stop style:position="9.07cm"/>
          <style:tab-stop style:position="10.34cm"/>
          <style:tab-stop style:position="11.61cm"/>
          <style:tab-stop style:position="12.88cm"/>
          <style:tab-stop style:position="14.15cm"/>
          <style:tab-stop style:position="15.42cm"/>
          <style:tab-stop style:position="16.69cm"/>
          <style:tab-stop style:position="17.96cm"/>
          <style:tab-stop style:position="19.23cm"/>
          <style:tab-stop style:position="20.5cm"/>
          <style:tab-stop style:position="21.77cm"/>
          <style:tab-stop style:position="23.04cm"/>
          <style:tab-stop style:position="24.3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3" style:family="presentation" style:parent-style-name="Default-outline2">
      <style:paragraph-properties fo:margin-left="1.688cm" fo:margin-right="0cm" fo:margin-top="0.158cm" fo:margin-bottom="0cm" fo:line-height="93%" fo:text-align="start" text:enable-numbering="true" fo:text-indent="0cm" style:punctuation-wrap="hanging" style:line-break="strict" style:writing-mode="lr-tb">
        <style:tab-stops>
          <style:tab-stop style:position="0.851cm"/>
          <style:tab-stop style:position="2.121cm"/>
          <style:tab-stop style:position="3.391cm"/>
          <style:tab-stop style:position="4.661cm"/>
          <style:tab-stop style:position="5.931cm"/>
          <style:tab-stop style:position="7.201cm"/>
          <style:tab-stop style:position="8.471cm"/>
          <style:tab-stop style:position="9.741cm"/>
          <style:tab-stop style:position="11.011cm"/>
          <style:tab-stop style:position="12.281cm"/>
          <style:tab-stop style:position="13.551cm"/>
          <style:tab-stop style:position="14.821cm"/>
          <style:tab-stop style:position="16.091cm"/>
          <style:tab-stop style:position="17.361cm"/>
          <style:tab-stop style:position="18.631cm"/>
          <style:tab-stop style:position="19.901cm"/>
          <style:tab-stop style:position="21.171cm"/>
          <style:tab-stop style:position="22.441cm"/>
          <style:tab-stop style:position="23.711cm"/>
          <style:tab-stop style:position="24.98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4" style:family="presentation" style:parent-style-name="Default-outline3">
      <style:paragraph-properties fo:margin-left="2.394cm" fo:margin-right="0cm" fo:margin-top="0.141cm" fo:margin-bottom="0cm" fo:line-height="93%" fo:text-align="start" text:enable-numbering="true" fo:text-indent="0cm" style:punctuation-wrap="hanging" style:line-break="strict" style:writing-mode="lr-tb">
        <style:tab-stops>
          <style:tab-stop style:position="0.145cm"/>
          <style:tab-stop style:position="1.415cm"/>
          <style:tab-stop style:position="2.685cm"/>
          <style:tab-stop style:position="3.955cm"/>
          <style:tab-stop style:position="5.225cm"/>
          <style:tab-stop style:position="6.495cm"/>
          <style:tab-stop style:position="7.765cm"/>
          <style:tab-stop style:position="9.035cm"/>
          <style:tab-stop style:position="10.305cm"/>
          <style:tab-stop style:position="11.575cm"/>
          <style:tab-stop style:position="12.845cm"/>
          <style:tab-stop style:position="14.115cm"/>
          <style:tab-stop style:position="15.385cm"/>
          <style:tab-stop style:position="16.655cm"/>
          <style:tab-stop style:position="17.925cm"/>
          <style:tab-stop style:position="19.195cm"/>
          <style:tab-stop style:position="20.465cm"/>
          <style:tab-stop style:position="21.735cm"/>
          <style:tab-stop style:position="23.005cm"/>
          <style:tab-stop style:position="24.27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5" style:family="presentation" style:parent-style-name="Default-outline4">
      <style:paragraph-properties fo:margin-left="2.994cm" fo:margin-right="0cm" fo:margin-top="0.123cm" fo:margin-bottom="0cm" fo:line-height="93%" fo:text-align="start" text:enable-numbering="true" fo:text-indent="0cm" style:punctuation-wrap="hanging" style:line-break="strict" style:writing-mode="lr-tb">
        <style:tab-stops>
          <style:tab-stop style:position="0.815cm"/>
          <style:tab-stop style:position="2.085cm"/>
          <style:tab-stop style:position="3.355cm"/>
          <style:tab-stop style:position="4.625cm"/>
          <style:tab-stop style:position="5.895cm"/>
          <style:tab-stop style:position="7.165cm"/>
          <style:tab-stop style:position="8.435cm"/>
          <style:tab-stop style:position="9.705cm"/>
          <style:tab-stop style:position="10.975cm"/>
          <style:tab-stop style:position="12.245cm"/>
          <style:tab-stop style:position="13.515cm"/>
          <style:tab-stop style:position="14.785cm"/>
          <style:tab-stop style:position="16.055cm"/>
          <style:tab-stop style:position="17.325cm"/>
          <style:tab-stop style:position="18.595cm"/>
          <style:tab-stop style:position="19.865cm"/>
          <style:tab-stop style:position="21.135cm"/>
          <style:tab-stop style:position="22.405cm"/>
          <style:tab-stop style:position="23.675cm"/>
          <style:tab-stop style:position="24.94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6" style:family="presentation" style:parent-style-name="Default-outline5">
      <style:paragraph-properties fo:margin-left="2.994cm" fo:margin-right="0cm" fo:margin-top="0.123cm" fo:margin-bottom="0cm" fo:line-height="93%" fo:text-align="start" text:enable-numbering="true" fo:text-indent="0cm" style:punctuation-wrap="hanging" style:line-break="strict" style:writing-mode="lr-tb">
        <style:tab-stops>
          <style:tab-stop style:position="0.815cm"/>
          <style:tab-stop style:position="2.085cm"/>
          <style:tab-stop style:position="3.355cm"/>
          <style:tab-stop style:position="4.625cm"/>
          <style:tab-stop style:position="5.895cm"/>
          <style:tab-stop style:position="7.165cm"/>
          <style:tab-stop style:position="8.435cm"/>
          <style:tab-stop style:position="9.705cm"/>
          <style:tab-stop style:position="10.975cm"/>
          <style:tab-stop style:position="12.245cm"/>
          <style:tab-stop style:position="13.515cm"/>
          <style:tab-stop style:position="14.785cm"/>
          <style:tab-stop style:position="16.055cm"/>
          <style:tab-stop style:position="17.325cm"/>
          <style:tab-stop style:position="18.595cm"/>
          <style:tab-stop style:position="19.865cm"/>
          <style:tab-stop style:position="21.135cm"/>
          <style:tab-stop style:position="22.405cm"/>
          <style:tab-stop style:position="23.675cm"/>
          <style:tab-stop style:position="24.94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7" style:family="presentation" style:parent-style-name="Default-outline6">
      <style:paragraph-properties fo:margin-left="2.994cm" fo:margin-right="0cm" fo:margin-top="0.123cm" fo:margin-bottom="0cm" fo:line-height="93%" fo:text-align="start" text:enable-numbering="true" fo:text-indent="0cm" style:punctuation-wrap="hanging" style:line-break="strict" style:writing-mode="lr-tb">
        <style:tab-stops>
          <style:tab-stop style:position="0.815cm"/>
          <style:tab-stop style:position="2.085cm"/>
          <style:tab-stop style:position="3.355cm"/>
          <style:tab-stop style:position="4.625cm"/>
          <style:tab-stop style:position="5.895cm"/>
          <style:tab-stop style:position="7.165cm"/>
          <style:tab-stop style:position="8.435cm"/>
          <style:tab-stop style:position="9.705cm"/>
          <style:tab-stop style:position="10.975cm"/>
          <style:tab-stop style:position="12.245cm"/>
          <style:tab-stop style:position="13.515cm"/>
          <style:tab-stop style:position="14.785cm"/>
          <style:tab-stop style:position="16.055cm"/>
          <style:tab-stop style:position="17.325cm"/>
          <style:tab-stop style:position="18.595cm"/>
          <style:tab-stop style:position="19.865cm"/>
          <style:tab-stop style:position="21.135cm"/>
          <style:tab-stop style:position="22.405cm"/>
          <style:tab-stop style:position="23.675cm"/>
          <style:tab-stop style:position="24.94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8" style:family="presentation" style:parent-style-name="Default-outline7">
      <style:paragraph-properties fo:margin-left="2.994cm" fo:margin-right="0cm" fo:margin-top="0.123cm" fo:margin-bottom="0cm" fo:line-height="93%" fo:text-align="start" text:enable-numbering="true" fo:text-indent="0cm" style:punctuation-wrap="hanging" style:line-break="strict" style:writing-mode="lr-tb">
        <style:tab-stops>
          <style:tab-stop style:position="0.815cm"/>
          <style:tab-stop style:position="2.085cm"/>
          <style:tab-stop style:position="3.355cm"/>
          <style:tab-stop style:position="4.625cm"/>
          <style:tab-stop style:position="5.895cm"/>
          <style:tab-stop style:position="7.165cm"/>
          <style:tab-stop style:position="8.435cm"/>
          <style:tab-stop style:position="9.705cm"/>
          <style:tab-stop style:position="10.975cm"/>
          <style:tab-stop style:position="12.245cm"/>
          <style:tab-stop style:position="13.515cm"/>
          <style:tab-stop style:position="14.785cm"/>
          <style:tab-stop style:position="16.055cm"/>
          <style:tab-stop style:position="17.325cm"/>
          <style:tab-stop style:position="18.595cm"/>
          <style:tab-stop style:position="19.865cm"/>
          <style:tab-stop style:position="21.135cm"/>
          <style:tab-stop style:position="22.405cm"/>
          <style:tab-stop style:position="23.675cm"/>
          <style:tab-stop style:position="24.94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9" style:family="presentation" style:parent-style-name="Default-outline8">
      <style:paragraph-properties fo:margin-left="2.994cm" fo:margin-right="0cm" fo:margin-top="0.123cm" fo:margin-bottom="0cm" fo:line-height="93%" fo:text-align="start" text:enable-numbering="true" fo:text-indent="0cm" style:punctuation-wrap="hanging" style:line-break="strict" style:writing-mode="lr-tb">
        <style:tab-stops>
          <style:tab-stop style:position="0.815cm"/>
          <style:tab-stop style:position="2.085cm"/>
          <style:tab-stop style:position="3.355cm"/>
          <style:tab-stop style:position="4.625cm"/>
          <style:tab-stop style:position="5.895cm"/>
          <style:tab-stop style:position="7.165cm"/>
          <style:tab-stop style:position="8.435cm"/>
          <style:tab-stop style:position="9.705cm"/>
          <style:tab-stop style:position="10.975cm"/>
          <style:tab-stop style:position="12.245cm"/>
          <style:tab-stop style:position="13.515cm"/>
          <style:tab-stop style:position="14.785cm"/>
          <style:tab-stop style:position="16.055cm"/>
          <style:tab-stop style:position="17.325cm"/>
          <style:tab-stop style:position="18.595cm"/>
          <style:tab-stop style:position="19.865cm"/>
          <style:tab-stop style:position="21.135cm"/>
          <style:tab-stop style:position="22.405cm"/>
          <style:tab-stop style:position="23.675cm"/>
          <style:tab-stop style:position="24.94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letter-kerning="true" style:font-family-asian="Arial" style:font-pitch-asian="variable" style:font-size-asian="28pt" style:font-style-asian="normal" style:font-weight-asian="bold" style:font-family-complex="Arial" style:font-pitch-complex="variable" style:font-size-complex="28pt" style:font-style-complex="normal" style:font-weight-complex="bold"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493cm"/>
            <style:text-properties fo:font-family="Arial" style:font-family-generic="swiss" style:font-pitch="variable" fo:color="#000000" fo:font-size="100%"/>
          </text:list-level-style-bullet>
          <text:list-level-style-bullet text:level="3" text:bullet-char="">
            <style:list-level-properties text:space-before="1.093cm"/>
            <style:text-properties fo:font-family="Wingdings" style:font-pitch="variable" style:font-charset="x-symbol" fo:color="#000000" fo:font-size="100%"/>
          </text:list-level-style-bullet>
          <text:list-level-style-bullet text:level="4" text:bullet-char="•">
            <style:list-level-properties text:space-before="1.693cm"/>
            <style:text-properties fo:font-family="Arial" style:font-family-generic="swiss" style:font-pitch="variable" fo:color="#000000" fo:font-size="100%"/>
          </text:list-level-style-bullet>
          <text:list-level-style-bullet text:level="5" text:bullet-char="">
            <style:list-level-properties text:space-before="2.398cm"/>
            <style:text-properties fo:font-family="Wingdings" style:font-pitch="variable" style:font-charset="x-symbol" fo:color="#000000" fo:font-size="100%"/>
          </text:list-level-style-bullet>
          <text:list-level-style-bullet text:level="6" text:bullet-char="">
            <style:list-level-properties text:space-before="2.398cm"/>
            <style:text-properties fo:font-family="Wingdings" style:font-pitch="variable" style:font-charset="x-symbol" fo:color="#000000" fo:font-size="100%"/>
          </text:list-level-style-bullet>
          <text:list-level-style-bullet text:level="7" text:bullet-char="">
            <style:list-level-properties text:space-before="2.398cm"/>
            <style:text-properties fo:font-family="Wingdings" style:font-pitch="variable" style:font-charset="x-symbol" fo:color="#000000" fo:font-size="100%"/>
          </text:list-level-style-bullet>
          <text:list-level-style-bullet text:level="8" text:bullet-char="">
            <style:list-level-properties text:space-before="2.398cm"/>
            <style:text-properties fo:font-family="Wingdings" style:font-pitch="variable" style:font-charset="x-symbol" fo:color="#000000" fo:font-size="100%"/>
          </text:list-level-style-bullet>
          <text:list-level-style-bullet text:level="9" text:bullet-char="">
            <style:list-level-properties text:space-before="2.398cm"/>
            <style:text-properties fo:font-family="Wingdings" style:font-pitch="variable" style:font-charset="x-symbol" fo:color="#000000" fo:font-size="100%"/>
          </text:list-level-style-bullet>
        </text:list-style>
      </style:graphic-properties>
      <style:paragraph-properties fo:margin-left="0cm" fo:margin-right="0cm" fo:margin-top="0.317cm" fo:margin-bottom="0cm" fo:line-height="93%"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letter-kerning="true"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ngLiU"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image text:level="1" xlink:href="Pictures/100002010000003500000041E780ACF6.png" xlink:type="simple" xlink:show="embed" xlink:actuate="onLoad">
            <style:list-level-properties text:min-label-width="0.489cm" style:vertical-pos="middle" style:vertical-rel="line" fo:width="0.495cm" fo:height="0.61cm"/>
          </text:list-level-style-image>
          <text:list-level-style-bullet text:level="2" text:bullet-char="•">
            <style:list-level-properties text:space-before="0.498cm" text:min-label-width="0.591cm"/>
            <style:text-properties fo:font-family="Arial" style:font-family-generic="swiss" style:font-pitch="variable" fo:color="#000000" fo:font-size="100%"/>
          </text:list-level-style-bullet>
          <text:list-level-style-bullet text:level="3" text:bullet-char="">
            <style:list-level-properties text:space-before="1.098cm" text:min-label-width="0.59cm"/>
            <style:text-properties fo:font-family="Wingdings" style:font-pitch="variable" style:font-charset="x-symbol" fo:color="#000000" fo:font-size="100%"/>
          </text:list-level-style-bullet>
          <text:list-level-style-bullet text:level="4" text:bullet-char="•">
            <style:list-level-properties text:space-before="1.697cm" text:min-label-width="0.697cm"/>
            <style:text-properties fo:font-family="Arial" style:font-family-generic="swiss" style:font-pitch="variable" fo:color="#000000" fo:font-size="100%"/>
          </text:list-level-style-bullet>
          <text:list-level-style-bullet text:level="5" text:bullet-char="">
            <style:list-level-properties text:space-before="2.403cm" text:min-label-width="0.591cm"/>
            <style:text-properties fo:font-family="Wingdings" style:font-pitch="variable" style:font-charset="x-symbol" fo:color="#000000" fo:font-size="100%"/>
          </text:list-level-style-bullet>
          <text:list-level-style-bullet text:level="6" text:bullet-char="">
            <style:list-level-properties text:space-before="2.403cm" text:min-label-width="0.591cm"/>
            <style:text-properties fo:font-family="Wingdings" style:font-pitch="variable" style:font-charset="x-symbol" fo:color="#000000" fo:font-size="100%"/>
          </text:list-level-style-bullet>
          <text:list-level-style-bullet text:level="7" text:bullet-char="">
            <style:list-level-properties text:space-before="2.403cm" text:min-label-width="0.591cm"/>
            <style:text-properties fo:font-family="Wingdings" style:font-pitch="variable" style:font-charset="x-symbol" fo:color="#000000" fo:font-size="100%"/>
          </text:list-level-style-bullet>
          <text:list-level-style-bullet text:level="8" text:bullet-char="">
            <style:list-level-properties text:space-before="2.403cm" text:min-label-width="0.591cm"/>
            <style:text-properties fo:font-family="Wingdings" style:font-pitch="variable" style:font-charset="x-symbol" fo:color="#000000" fo:font-size="100%"/>
          </text:list-level-style-bullet>
        </text:list-style>
      </style:graphic-properties>
      <style:paragraph-properties fo:margin-left="0.489cm" fo:margin-right="0cm" fo:margin-top="0.211cm" fo:margin-bottom="0cm" fo:line-height="93%" fo:text-align="start" text:enable-numbering="true" fo:text-indent="0cm" style:punctuation-wrap="hanging" style:line-break="strict" style:writing-mode="lr-tb">
        <style:tab-stops>
          <style:tab-stop style:position="0.78cm"/>
          <style:tab-stop style:position="2.05cm"/>
          <style:tab-stop style:position="3.32cm"/>
          <style:tab-stop style:position="4.59cm"/>
          <style:tab-stop style:position="5.86cm"/>
          <style:tab-stop style:position="7.13cm"/>
          <style:tab-stop style:position="8.4cm"/>
          <style:tab-stop style:position="9.67cm"/>
          <style:tab-stop style:position="10.94cm"/>
          <style:tab-stop style:position="12.21cm"/>
          <style:tab-stop style:position="13.48cm"/>
          <style:tab-stop style:position="14.75cm"/>
          <style:tab-stop style:position="16.02cm"/>
          <style:tab-stop style:position="17.29cm"/>
          <style:tab-stop style:position="18.56cm"/>
          <style:tab-stop style:position="19.83cm"/>
          <style:tab-stop style:position="21.1cm"/>
          <style:tab-stop style:position="22.37cm"/>
          <style:tab-stop style:position="23.64cm"/>
          <style:tab-stop style:position="24.91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bold" style:letter-kerning="true" style:font-family-asian="Arial"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style>
    <style:style style:name="Title1-outline2" style:family="presentation" style:parent-style-name="Title1-outline1">
      <style:paragraph-properties fo:margin-left="1.089cm" fo:margin-right="0cm" fo:margin-top="0.176cm" fo:margin-bottom="0cm" fo:line-height="93%" fo:text-align="start" text:enable-numbering="true" fo:text-indent="0cm" style:punctuation-wrap="hanging" style:line-break="strict" style:writing-mode="lr-tb">
        <style:tab-stops>
          <style:tab-stop style:position="0.18cm"/>
          <style:tab-stop style:position="1.45cm"/>
          <style:tab-stop style:position="2.72cm"/>
          <style:tab-stop style:position="3.99cm"/>
          <style:tab-stop style:position="5.26cm"/>
          <style:tab-stop style:position="6.53cm"/>
          <style:tab-stop style:position="7.8cm"/>
          <style:tab-stop style:position="9.07cm"/>
          <style:tab-stop style:position="10.34cm"/>
          <style:tab-stop style:position="11.61cm"/>
          <style:tab-stop style:position="12.88cm"/>
          <style:tab-stop style:position="14.15cm"/>
          <style:tab-stop style:position="15.42cm"/>
          <style:tab-stop style:position="16.69cm"/>
          <style:tab-stop style:position="17.96cm"/>
          <style:tab-stop style:position="19.23cm"/>
          <style:tab-stop style:position="20.5cm"/>
          <style:tab-stop style:position="21.77cm"/>
          <style:tab-stop style:position="23.04cm"/>
          <style:tab-stop style:position="24.3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3" style:family="presentation" style:parent-style-name="Title1-outline2">
      <style:paragraph-properties fo:margin-left="1.688cm" fo:margin-right="0cm" fo:margin-top="0.158cm" fo:margin-bottom="0cm" fo:line-height="93%" fo:text-align="start" text:enable-numbering="true" fo:text-indent="0cm" style:punctuation-wrap="hanging" style:line-break="strict" style:writing-mode="lr-tb">
        <style:tab-stops>
          <style:tab-stop style:position="0.851cm"/>
          <style:tab-stop style:position="2.121cm"/>
          <style:tab-stop style:position="3.391cm"/>
          <style:tab-stop style:position="4.661cm"/>
          <style:tab-stop style:position="5.931cm"/>
          <style:tab-stop style:position="7.201cm"/>
          <style:tab-stop style:position="8.471cm"/>
          <style:tab-stop style:position="9.741cm"/>
          <style:tab-stop style:position="11.011cm"/>
          <style:tab-stop style:position="12.281cm"/>
          <style:tab-stop style:position="13.551cm"/>
          <style:tab-stop style:position="14.821cm"/>
          <style:tab-stop style:position="16.091cm"/>
          <style:tab-stop style:position="17.361cm"/>
          <style:tab-stop style:position="18.631cm"/>
          <style:tab-stop style:position="19.901cm"/>
          <style:tab-stop style:position="21.171cm"/>
          <style:tab-stop style:position="22.441cm"/>
          <style:tab-stop style:position="23.711cm"/>
          <style:tab-stop style:position="24.98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4" style:family="presentation" style:parent-style-name="Title1-outline3">
      <style:paragraph-properties fo:margin-left="2.394cm" fo:margin-right="0cm" fo:margin-top="0.141cm" fo:margin-bottom="0cm" fo:line-height="93%" fo:text-align="start" text:enable-numbering="true" fo:text-indent="0cm" style:punctuation-wrap="hanging" style:line-break="strict" style:writing-mode="lr-tb">
        <style:tab-stops>
          <style:tab-stop style:position="0.145cm"/>
          <style:tab-stop style:position="1.415cm"/>
          <style:tab-stop style:position="2.685cm"/>
          <style:tab-stop style:position="3.955cm"/>
          <style:tab-stop style:position="5.225cm"/>
          <style:tab-stop style:position="6.495cm"/>
          <style:tab-stop style:position="7.765cm"/>
          <style:tab-stop style:position="9.035cm"/>
          <style:tab-stop style:position="10.305cm"/>
          <style:tab-stop style:position="11.575cm"/>
          <style:tab-stop style:position="12.845cm"/>
          <style:tab-stop style:position="14.115cm"/>
          <style:tab-stop style:position="15.385cm"/>
          <style:tab-stop style:position="16.655cm"/>
          <style:tab-stop style:position="17.925cm"/>
          <style:tab-stop style:position="19.195cm"/>
          <style:tab-stop style:position="20.465cm"/>
          <style:tab-stop style:position="21.735cm"/>
          <style:tab-stop style:position="23.005cm"/>
          <style:tab-stop style:position="24.27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5" style:family="presentation" style:parent-style-name="Title1-outline4">
      <style:paragraph-properties fo:margin-left="2.994cm" fo:margin-right="0cm" fo:margin-top="0.123cm" fo:margin-bottom="0cm" fo:line-height="93%" fo:text-align="start" text:enable-numbering="true" fo:text-indent="0cm" style:punctuation-wrap="hanging" style:line-break="strict" style:writing-mode="lr-tb">
        <style:tab-stops>
          <style:tab-stop style:position="0.815cm"/>
          <style:tab-stop style:position="2.085cm"/>
          <style:tab-stop style:position="3.355cm"/>
          <style:tab-stop style:position="4.625cm"/>
          <style:tab-stop style:position="5.895cm"/>
          <style:tab-stop style:position="7.165cm"/>
          <style:tab-stop style:position="8.435cm"/>
          <style:tab-stop style:position="9.705cm"/>
          <style:tab-stop style:position="10.975cm"/>
          <style:tab-stop style:position="12.245cm"/>
          <style:tab-stop style:position="13.515cm"/>
          <style:tab-stop style:position="14.785cm"/>
          <style:tab-stop style:position="16.055cm"/>
          <style:tab-stop style:position="17.325cm"/>
          <style:tab-stop style:position="18.595cm"/>
          <style:tab-stop style:position="19.865cm"/>
          <style:tab-stop style:position="21.135cm"/>
          <style:tab-stop style:position="22.405cm"/>
          <style:tab-stop style:position="23.675cm"/>
          <style:tab-stop style:position="24.94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6" style:family="presentation" style:parent-style-name="Title1-outline5">
      <style:paragraph-properties fo:margin-left="2.994cm" fo:margin-right="0cm" fo:margin-top="0.123cm" fo:margin-bottom="0cm" fo:line-height="93%" fo:text-align="start" text:enable-numbering="true" fo:text-indent="0cm" style:punctuation-wrap="hanging" style:line-break="strict" style:writing-mode="lr-tb">
        <style:tab-stops>
          <style:tab-stop style:position="0.815cm"/>
          <style:tab-stop style:position="2.085cm"/>
          <style:tab-stop style:position="3.355cm"/>
          <style:tab-stop style:position="4.625cm"/>
          <style:tab-stop style:position="5.895cm"/>
          <style:tab-stop style:position="7.165cm"/>
          <style:tab-stop style:position="8.435cm"/>
          <style:tab-stop style:position="9.705cm"/>
          <style:tab-stop style:position="10.975cm"/>
          <style:tab-stop style:position="12.245cm"/>
          <style:tab-stop style:position="13.515cm"/>
          <style:tab-stop style:position="14.785cm"/>
          <style:tab-stop style:position="16.055cm"/>
          <style:tab-stop style:position="17.325cm"/>
          <style:tab-stop style:position="18.595cm"/>
          <style:tab-stop style:position="19.865cm"/>
          <style:tab-stop style:position="21.135cm"/>
          <style:tab-stop style:position="22.405cm"/>
          <style:tab-stop style:position="23.675cm"/>
          <style:tab-stop style:position="24.94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7" style:family="presentation" style:parent-style-name="Title1-outline6">
      <style:paragraph-properties fo:margin-left="2.994cm" fo:margin-right="0cm" fo:margin-top="0.123cm" fo:margin-bottom="0cm" fo:line-height="93%" fo:text-align="start" text:enable-numbering="true" fo:text-indent="0cm" style:punctuation-wrap="hanging" style:line-break="strict" style:writing-mode="lr-tb">
        <style:tab-stops>
          <style:tab-stop style:position="0.815cm"/>
          <style:tab-stop style:position="2.085cm"/>
          <style:tab-stop style:position="3.355cm"/>
          <style:tab-stop style:position="4.625cm"/>
          <style:tab-stop style:position="5.895cm"/>
          <style:tab-stop style:position="7.165cm"/>
          <style:tab-stop style:position="8.435cm"/>
          <style:tab-stop style:position="9.705cm"/>
          <style:tab-stop style:position="10.975cm"/>
          <style:tab-stop style:position="12.245cm"/>
          <style:tab-stop style:position="13.515cm"/>
          <style:tab-stop style:position="14.785cm"/>
          <style:tab-stop style:position="16.055cm"/>
          <style:tab-stop style:position="17.325cm"/>
          <style:tab-stop style:position="18.595cm"/>
          <style:tab-stop style:position="19.865cm"/>
          <style:tab-stop style:position="21.135cm"/>
          <style:tab-stop style:position="22.405cm"/>
          <style:tab-stop style:position="23.675cm"/>
          <style:tab-stop style:position="24.94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8" style:family="presentation" style:parent-style-name="Title1-outline7">
      <style:paragraph-properties fo:margin-left="2.994cm" fo:margin-right="0cm" fo:margin-top="0.123cm" fo:margin-bottom="0cm" fo:line-height="93%" fo:text-align="start" text:enable-numbering="true" fo:text-indent="0cm" style:punctuation-wrap="hanging" style:line-break="strict" style:writing-mode="lr-tb">
        <style:tab-stops>
          <style:tab-stop style:position="0.815cm"/>
          <style:tab-stop style:position="2.085cm"/>
          <style:tab-stop style:position="3.355cm"/>
          <style:tab-stop style:position="4.625cm"/>
          <style:tab-stop style:position="5.895cm"/>
          <style:tab-stop style:position="7.165cm"/>
          <style:tab-stop style:position="8.435cm"/>
          <style:tab-stop style:position="9.705cm"/>
          <style:tab-stop style:position="10.975cm"/>
          <style:tab-stop style:position="12.245cm"/>
          <style:tab-stop style:position="13.515cm"/>
          <style:tab-stop style:position="14.785cm"/>
          <style:tab-stop style:position="16.055cm"/>
          <style:tab-stop style:position="17.325cm"/>
          <style:tab-stop style:position="18.595cm"/>
          <style:tab-stop style:position="19.865cm"/>
          <style:tab-stop style:position="21.135cm"/>
          <style:tab-stop style:position="22.405cm"/>
          <style:tab-stop style:position="23.675cm"/>
          <style:tab-stop style:position="24.94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9" style:family="presentation" style:parent-style-name="Title1-outline8">
      <style:paragraph-properties fo:margin-left="2.994cm" fo:margin-right="0cm" fo:margin-top="0.123cm" fo:margin-bottom="0cm" fo:line-height="93%" fo:text-align="start" text:enable-numbering="true" fo:text-indent="0cm" style:punctuation-wrap="hanging" style:line-break="strict" style:writing-mode="lr-tb">
        <style:tab-stops>
          <style:tab-stop style:position="0.815cm"/>
          <style:tab-stop style:position="2.085cm"/>
          <style:tab-stop style:position="3.355cm"/>
          <style:tab-stop style:position="4.625cm"/>
          <style:tab-stop style:position="5.895cm"/>
          <style:tab-stop style:position="7.165cm"/>
          <style:tab-stop style:position="8.435cm"/>
          <style:tab-stop style:position="9.705cm"/>
          <style:tab-stop style:position="10.975cm"/>
          <style:tab-stop style:position="12.245cm"/>
          <style:tab-stop style:position="13.515cm"/>
          <style:tab-stop style:position="14.785cm"/>
          <style:tab-stop style:position="16.055cm"/>
          <style:tab-stop style:position="17.325cm"/>
          <style:tab-stop style:position="18.595cm"/>
          <style:tab-stop style:position="19.865cm"/>
          <style:tab-stop style:position="21.135cm"/>
          <style:tab-stop style:position="22.405cm"/>
          <style:tab-stop style:position="23.675cm"/>
          <style:tab-stop style:position="24.94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026cm 0cm 0cm)" draw:image-opacity="100%" style:mirror="none"/>
    </style:style>
    <style:style style:name="gr4" style:family="graphic" style:parent-style-name="standard">
      <style:graphic-properties draw:stroke="none" draw:fill="solid" draw:fill-color="#00a9ad"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solid" draw:fill-color="#90cada"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991cm 0.026cm 0.533cm 0cm)" draw:image-opacity="100%" style:mirror="none"/>
    </style:style>
    <style:style style:name="gr9" style:family="graphic" style:parent-style-name="standard">
      <style:graphic-properties draw:stroke="none" draw:fill="solid" draw:fill-color="#a6d513" draw:textarea-horizontal-align="justify"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32cm" fo:min-width="0cm" fo:padding-top="0.13cm" fo:padding-bottom="0.13cm" fo:padding-left="0.25cm" fo:padding-right="0.25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0.685cm" fo:min-width="0cm" fo:padding-top="0.13cm" fo:padding-bottom="0.13cm" fo:padding-left="0.25cm" fo:padding-right="0.25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329cm" fo:min-width="0cm" fo:padding-top="0.134cm" fo:padding-bottom="0.134cm" fo:padding-left="0.268cm" fo:padding-right="0.268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329cm" fo:min-width="0cm" fo:padding-top="0.134cm" fo:padding-bottom="0.134cm" fo:padding-left="0.268cm" fo:padding-right="0.268cm" fo:wrap-option="no-wrap" draw:shadow="hidden" draw:shadow-color="#808080"/>
    </style:style>
    <style:style style:name="pr7"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32cm" fo:min-width="0cm" fo:padding-top="0.13cm" fo:padding-bottom="0.13cm" fo:padding-left="0.25cm" fo:padding-right="0cm" fo:wrap-option="no-wrap" draw:shadow="hidden" draw:shadow-color="#808080"/>
    </style:style>
    <style:style style:name="pr8" style:family="presentation" style:parent-style-name="Title1-backgroundobjects" style:list-style-name="L4">
      <style:graphic-properties draw:stroke="none" draw:fill="none" draw:fill-color="#ffffff" draw:textarea-horizontal-align="justify" draw:textarea-vertical-align="bottom" draw:auto-grow-height="false" draw:auto-grow-width="false" fo:min-height="1.32cm" fo:min-width="0cm" fo:padding-top="0.13cm" fo:padding-bottom="0.13cm" fo:padding-left="0.25cm" fo:padding-right="0.25cm" fo:wrap-option="no-wrap" draw:shadow="hidden" draw:shadow-color="#808080"/>
    </style:style>
    <style:style style:name="pr9"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no-wrap" draw:shadow="hidden" draw:shadow-color="#808080"/>
    </style:style>
    <style:style style:name="pr10"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no-wrap" draw:shadow="hidden" draw:shadow-color="#808080"/>
    </style:style>
    <style:style style:name="pr11" style:family="presentation" style:parent-style-name="Title1-backgroundobjects" style:list-style-name="L1">
      <style:graphic-properties draw:stroke="none" draw:fill="none" draw:fill-color="#ffffff" draw:textarea-horizontal-align="justify" draw:textarea-vertical-align="bottom" draw:auto-grow-height="false" draw:auto-grow-width="false" fo:min-height="1.329cm" fo:min-width="0cm" fo:padding-top="0.134cm" fo:padding-bottom="0.134cm" fo:padding-left="0.268cm" fo:padding-right="0.268cm" fo:wrap-option="no-wrap" draw:shadow="hidden" draw:shadow-color="#808080"/>
    </style:style>
    <style:style style:name="pr12" style:family="presentation" style:parent-style-name="Title1-backgroundobjects" style:list-style-name="L1">
      <style:graphic-properties draw:stroke="none" draw:fill="none" draw:fill-color="#ffffff" draw:textarea-horizontal-align="justify" draw:textarea-vertical-align="bottom" draw:auto-grow-height="false" draw:auto-grow-width="false" fo:min-height="1.329cm" fo:min-width="0cm" fo:padding-top="0.134cm" fo:padding-bottom="0.134cm" fo:padding-left="0.268cm" fo:padding-right="0.268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style:writing-mode="lr-tb"/>
    </style:style>
    <style:style style:name="P5" style:family="paragraph">
      <style:paragraph-properties fo:margin-left="0cm" fo:margin-right="0cm" fo:line-height="100%" text:enable-numbering="false" fo:text-indent="0cm" style:punctuation-wrap="hanging" style:line-break="strict"/>
    </style:style>
    <style:style style:name="P6" style:family="paragraph">
      <style:paragraph-properties fo:margin-left="0cm" fo:margin-right="0cm" fo:line-height="100%" text:enable-numbering="false" fo:text-indent="0cm" style:punctuation-wrap="hanging" style:line-break="strict" style:writing-mode="lr-tb"/>
    </style:style>
    <style:style style:name="P7" style:family="paragraph">
      <style:paragraph-properties fo:margin-left="0cm" fo:margin-right="0cm" fo:line-height="100%" fo:text-align="center" text:enable-numbering="false" fo:text-indent="0cm" style:punctuation-wrap="hanging" style:line-break="strict"/>
    </style:style>
    <style:style style:name="P8" style:family="paragraph">
      <style:paragraph-properties fo:margin-left="0cm" fo:margin-right="0cm" fo:line-height="100%" fo:text-align="center" text:enable-numbering="false" fo:text-indent="0cm" style:punctuation-wrap="hanging" style:line-break="strict" style:writing-mode="lr-tb"/>
    </style:style>
    <style:style style:name="P9" style:family="paragraph">
      <style:paragraph-properties fo:text-align="center"/>
    </style:style>
    <style:style style:name="P10" style:family="paragraph">
      <style:paragraph-properties fo:margin-left="0cm" fo:margin-right="0cm" fo:line-height="100%" fo:text-align="end" text:enable-numbering="false" fo:text-indent="0cm" style:punctuation-wrap="hanging" style:line-break="strict"/>
    </style:style>
    <style:style style:name="P11" style:family="paragraph">
      <style:paragraph-properties fo:margin-left="0cm" fo:margin-right="0cm" fo:line-height="100%" fo:text-align="end" text:enable-numbering="false" fo:text-indent="0cm" style:punctuation-wrap="hanging" style:line-break="strict" style:writing-mode="lr-tb"/>
    </style:style>
    <style:style style:name="P12" style:family="paragraph">
      <style:paragraph-properties fo:margin-left="0cm" fo:margin-right="0cm" fo:line-height="100%" fo:text-align="end" text:enable-numbering="false" fo:text-indent="0cm" style:line-break="strict"/>
    </style:style>
    <style:style style:name="P13" style:family="paragraph">
      <style:paragraph-properties fo:margin-left="0cm" fo:margin-right="0cm" fo:line-height="100%" fo:text-align="end" text:enable-numbering="false" fo:text-indent="0cm" style:line-break="strict" style:writing-mode="lr-tb"/>
    </style:style>
    <style:style style:name="P14" style:family="paragraph">
      <style:paragraph-properties fo:margin-left="0cm" fo:margin-right="0cm" fo:line-height="100%" text:enable-numbering="false" fo:text-indent="0cm" style:line-break="strict"/>
    </style:style>
    <style:style style:name="P15" style:family="paragraph">
      <style:paragraph-properties fo:margin-left="0cm" fo:margin-right="0cm" fo:line-height="100%" text:enable-numbering="false" fo:text-indent="0cm" style:line-break="strict" style:writing-mode="lr-tb"/>
    </style:style>
    <style:style style:name="T1" style:family="text">
      <style:text-properties fo:font-size="8pt" fo:language="en" fo:country="GB" style:font-family-asian="Arial" style:font-pitch-asian="variable" style:font-size-asian="8pt" style:font-family-complex="Arial" style:font-pitch-complex="variable" style:font-size-complex="8pt"/>
    </style:style>
    <style:style style:name="T2" style:family="text">
      <style:text-properties fo:font-size="10pt" fo:language="en" fo:country="GB" style:font-family-asian="'Lucida Sans Unicode'" style:font-pitch-asian="variable" style:font-size-asian="10pt" style:font-family-complex="'Lucida Sans Unicode'" style:font-pitch-complex="variable" style:font-size-complex="10pt"/>
    </style:style>
    <style:style style:name="T3" style:family="text">
      <style:text-properties fo:font-size="12pt" fo:language="en" fo:country="GB" style:font-family-asian="'Lucida Sans Unicode'" style:font-pitch-asian="variable" style:font-size-asian="12pt" style:font-family-complex="'Lucida Sans Unicode'" style:font-pitch-complex="variable" style:font-size-complex="12pt"/>
    </style:style>
    <style:style style:name="T4" style:family="text">
      <style:text-properties fo:color="#ffffff" fo:font-size="14pt" fo:language="en" fo:country="GB" fo:font-weight="bold" style:font-family-asian="Arial" style:font-pitch-asian="variable" style:font-size-asian="14pt" style:font-weight-asian="bold" style:font-family-complex="Arial" style:font-pitch-complex="variable" style:font-size-complex="14pt" style:font-weight-complex="bold"/>
    </style:style>
    <style:style style:name="T5" style:family="text">
      <style:text-properties fo:color="#90cada" fo:font-family="'Times New Roman'" style:font-family-generic="roman" style:font-pitch="variable" fo:font-size="12pt" fo:language="en" fo:country="GB" style:font-family-asian="Arial" style:font-pitch-asian="variable" style:font-size-asian="12pt" style:font-family-complex="Arial" style:font-pitch-complex="variable" style:font-size-complex="12pt"/>
    </style:style>
    <style:style style:name="T6" style:family="text">
      <style:text-properties fo:font-family="'Times New Roman'" style:font-family-generic="roman" style:font-pitch="variable" fo:font-size="8pt" fo:language="en" fo:country="GB" style:font-family-asian="Arial" style:font-pitch-asian="variable" style:font-size-asian="8pt" style:font-family-complex="Arial" style:font-pitch-complex="variable" style:font-size-complex="8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90cada"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8cm" svg:x="2.387cm" svg:y="3.733cm" draw:page-number="1"/>
      <draw:page-thumbnail draw:layer="backgroundobjects" svg:width="6.4cm" svg:height="4.8cm" svg:x="11.531cm" svg:y="3.733cm"/>
      <draw:page-thumbnail draw:layer="backgroundobjects" svg:width="6.4cm" svg:height="4.8cm" svg:x="2.387cm" svg:y="10.934cm"/>
      <draw:page-thumbnail draw:layer="backgroundobjects" svg:width="6.4cm" svg:height="4.8cm" svg:x="11.531cm" svg:y="10.934cm"/>
      <draw:page-thumbnail draw:layer="backgroundobjects" svg:width="6.4cm" svg:height="4.8cm" svg:x="2.387cm" svg:y="18.135cm"/>
      <draw:page-thumbnail draw:layer="backgroundobjects" svg:width="6.4cm" svg:height="4.8cm" svg:x="11.531cm" svg:y="18.135cm"/>
      <draw:frame draw:style-name="gr1" draw:text-style-name="P1" draw:layer="backgroundobjects" svg:width="8.817cm" svg:height="1.332cm" svg:x="0cm" svg:y="0cm" presentation:class="header">
        <draw:text-box>
          <text:p text:style-name="P1"><presentation:header/></text:p>
        </draw:text-box>
      </draw:frame>
      <draw:frame draw:style-name="gr1" draw:text-style-name="P2" draw:layer="backgroundobjects" svg:width="8.817cm" svg:height="1.332cm" svg:x="11.502cm" svg:y="0cm" presentation:class="date-time">
        <draw:text-box>
          <text:p text:style-name="P2"><presentation:date-time/></text:p>
        </draw:text-box>
      </draw:frame>
      <draw:frame draw:style-name="gr2" draw:text-style-name="P1" draw:layer="backgroundobjects" svg:width="8.817cm" svg:height="1.332cm" svg:x="0cm" svg:y="25.337cm" presentation:class="footer">
        <draw:text-box>
          <text:p text:style-name="P1"><presentation:footer/></text:p>
        </draw:text-box>
      </draw:frame>
      <draw:frame draw:style-name="gr2" draw:text-style-name="P2" draw:layer="backgroundobjects" svg:width="8.817cm" svg:height="1.332cm" svg:x="11.502cm" svg:y="25.337cm" presentation:class="page-number">
        <draw:text-box>
          <text:p text:style-name="P2"><text:page-number>&lt;number&gt;</text:page-number></text:p>
        </draw:text-box>
      </draw:frame>
    </style:handout-master>
    <style:master-page style:name="Default" style:page-layout-name="PM1" draw:style-name="dp1">
      <draw:frame draw:style-name="gr3" draw:text-style-name="P3" draw:layer="backgroundobjects" svg:width="25.4cm" svg:height="2.439cm" svg:x="0cm" svg:y="0.476cm">
        <draw:image xlink:href="Pictures/10000000000005DC00000090EA3810BD.jpg" xlink:type="simple" xlink:show="embed" xlink:actuate="onLoad">
          <text:p/>
        </draw:image>
      </draw:frame>
      <draw:custom-shape draw:style-name="gr4" draw:text-style-name="P4" draw:layer="backgroundobjects" svg:width="25.391cm" svg:height="0.278cm" svg:x="0cm" svg:y="2.716cm">
        <text:p/>
        <draw:enhanced-geometry svg:viewBox="0 0 21600 21600" draw:type="rectangle" draw:enhanced-path="M 0 0 L 21600 0 21600 21600 0 21600 0 0 Z N"/>
      </draw:custom-shape>
      <draw:custom-shape draw:style-name="gr5" draw:text-style-name="P4" draw:layer="backgroundobjects" svg:width="25.391cm" svg:height="0.56cm" svg:x="0cm" svg:y="2.985cm">
        <text:p/>
        <draw:enhanced-geometry svg:viewBox="0 0 21600 21600" draw:type="rectangle" draw:enhanced-path="M 0 0 L 21600 0 21600 21600 0 21600 0 0 Z N"/>
      </draw:custom-shape>
      <draw:frame presentation:style-name="Default-outline1" draw:layer="backgroundobjects" svg:width="22.856cm" svg:height="12.926cm" svg:x="1.27cm" svg:y="4.087cm" presentation:class="outline" presentation:placeholder="true">
        <draw:text-box/>
      </draw:frame>
      <draw:frame presentation:style-name="pr1" draw:text-style-name="P6" draw:layer="backgroundobjects" svg:width="8.038cm" svg:height="1.319cm" svg:x="9.036cm" svg:y="17.431cm" presentation:class="footer">
        <draw:text-box>
          <text:p text:style-name="P5"><text:span text:style-name="T1"><presentation:footer/></text:span></text:p>
        </draw:text-box>
      </draw:frame>
      <draw:frame presentation:style-name="Default-title" draw:layer="backgroundobjects" svg:width="22.856cm" svg:height="2.043cm" svg:x="1.27cm" svg:y="0.763cm" presentation:class="title" presentation:placeholder="true">
        <draw:text-box/>
      </draw:frame>
      <draw:frame presentation:style-name="pr2" draw:text-style-name="P8" draw:layer="backgroundobjects" svg:width="1.292cm" svg:height="0.684cm" svg:x="0.591cm" svg:y="18.132cm" presentation:class="page-number">
        <draw:text-box>
          <text:p text:style-name="P7"><text:span text:style-name="T2"><text:page-number>&lt;number&gt;</text:page-number></text:span></text:p>
        </draw:text-box>
      </draw:frame>
      <presentation:notes style:page-layout-name="PM0">
        <office:forms form:automatic-focus="false" form:apply-design-mode="false"/>
        <draw:rect draw:style-name="gr6" draw:text-style-name="P9" draw:layer="backgroundobjects" svg:width="20.32cm" svg:height="26.67cm" svg:x="0cm" svg:y="0cm">
          <text:p/>
        </draw:rect>
        <draw:custom-shape draw:style-name="gr7" draw:text-style-name="P4"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6" draw:layer="backgroundobjects" svg:width="8.802cm" svg:height="1.328cm" svg:x="0cm" svg:y="-0.001cm" presentation:class="header">
          <draw:text-box>
            <text:p text:style-name="P5"><text:span text:style-name="T3"><presentation:header/></text:span></text:p>
          </draw:text-box>
        </draw:frame>
        <draw:frame presentation:style-name="pr4" draw:text-style-name="P11" draw:layer="backgroundobjects" svg:width="8.802cm" svg:height="1.328cm" svg:x="11.509cm" svg:y="-0.001cm" presentation:class="date-time">
          <draw:text-box>
            <text:p text:style-name="P10"><text:span text:style-name="T3"><presentation:date-time/></text:span></text:p>
          </draw:text-box>
        </draw:frame>
        <draw:page-thumbnail presentation:style-name="Default-title" draw:layer="backgroundobjects" svg:width="13.326cm" svg:height="9.993cm" svg:x="3.497cm" svg:y="2.002cm" presentation:class="page"/>
        <draw:frame presentation:style-name="Default-notes" draw:layer="backgroundobjects" svg:width="16.259cm" svg:height="12cm" svg:x="2.027cm" svg:y="12.664cm" presentation:class="notes" presentation:placeholder="true">
          <draw:text-box/>
        </draw:frame>
        <draw:frame presentation:style-name="pr5" draw:text-style-name="P6" draw:layer="backgroundobjects" svg:width="8.802cm" svg:height="1.328cm" svg:x="0cm" svg:y="25.332cm" presentation:class="footer">
          <draw:text-box>
            <text:p text:style-name="P5"><text:span text:style-name="T3"><presentation:footer/></text:span></text:p>
          </draw:text-box>
        </draw:frame>
        <draw:frame presentation:style-name="pr6" draw:text-style-name="P11" draw:layer="backgroundobjects" svg:width="8.802cm" svg:height="1.328cm" svg:x="11.509cm" svg:y="25.332cm" presentation:class="page-number">
          <draw:text-box>
            <text:p text:style-name="P10"><text:span text:style-name="T3"><text:page-number>&lt;number&gt;</text:page-number></text:span></text:p>
          </draw:text-box>
        </draw:frame>
      </presentation:notes>
    </style:master-page>
    <style:master-page style:name="Title1" style:page-layout-name="PM1" draw:style-name="dp1">
      <draw:custom-shape draw:style-name="gr5" draw:text-style-name="P4" draw:layer="backgroundobjects" svg:width="25.392cm" svg:height="3.149cm" svg:x="0.004cm" svg:y="5.221cm">
        <text:p/>
        <draw:enhanced-geometry svg:viewBox="0 0 21600 21600" draw:type="rectangle" draw:enhanced-path="M 0 0 L 21600 0 21600 21600 0 21600 0 0 Z N"/>
      </draw:custom-shape>
      <draw:custom-shape draw:style-name="gr4" draw:text-style-name="P4" draw:layer="backgroundobjects" svg:width="25.392cm" svg:height="0.278cm" svg:x="0.004cm" svg:y="4.943cm">
        <text:p/>
        <draw:enhanced-geometry svg:viewBox="0 0 21600 21600" draw:type="rectangle" draw:enhanced-path="M 0 0 L 21600 0 21600 21600 0 21600 0 0 Z N"/>
      </draw:custom-shape>
      <draw:g>
        <draw:frame draw:style-name="gr8" draw:text-style-name="P3" draw:layer="backgroundobjects" svg:width="25.4cm" svg:height="7.078cm" svg:x="0cm" svg:y="8.55cm">
          <draw:image xlink:href="Pictures/10000000000005DC000001FCFC444746.jpg" xlink:type="simple" xlink:show="embed" xlink:actuate="onLoad">
            <text:p/>
          </draw:image>
        </draw:frame>
        <draw:custom-shape draw:style-name="gr9" draw:text-style-name="P4" draw:layer="backgroundobjects" svg:width="8.974cm" svg:height="1.27cm" svg:x="15.196cm" svg:y="14.358cm">
          <text:p text:style-name="P7"><text:span text:style-name="T4">The Leader in Wireless LAN Testing</text:span></text:p>
          <draw:enhanced-geometry svg:viewBox="0 0 21600 21600" draw:type="rectangle" draw:enhanced-path="M 0 0 L 21600 0 21600 21600 0 21600 0 0 Z N"/>
        </draw:custom-shape>
      </draw:g>
      <draw:frame presentation:style-name="Title1-title" draw:layer="backgroundobjects" svg:width="21.585cm" svg:height="1.681cm" svg:x="0.987cm" svg:y="5.248cm" presentation:class="title" presentation:placeholder="true">
        <draw:text-box/>
      </draw:frame>
      <draw:frame presentation:style-name="pr7" draw:text-style-name="P13" draw:layer="backgroundobjects" svg:width="5.922cm" svg:height="1.319cm" svg:x="19.015cm" svg:y="0.247cm" presentation:class="date-time">
        <draw:text-box>
          <text:p text:style-name="P12"><text:span text:style-name="T5"><presentation:date-time/></text:span></text:p>
        </draw:text-box>
      </draw:frame>
      <draw:frame presentation:style-name="pr8" draw:text-style-name="P15" draw:layer="backgroundobjects" svg:width="8.039cm" svg:height="1.319cm" svg:x="1.022cm" svg:y="17.55cm" presentation:class="footer">
        <draw:text-box>
          <text:p text:style-name="P14"><text:span text:style-name="T6"><presentation:footer/></text:span></text:p>
        </draw:text-box>
      </draw:frame>
      <draw:frame draw:style-name="gr10" draw:text-style-name="P3" draw:layer="backgroundobjects" svg:width="3.612cm" svg:height="1.433cm" svg:x="1.221cm" svg:y="2.809cm">
        <draw:image xlink:href="Pictures/1000000000000423000001A3AADC2CC4.jpg" xlink:type="simple" xlink:show="embed" xlink:actuate="onLoad">
          <text:p/>
        </draw:image>
      </draw:frame>
      <draw:frame presentation:style-name="Title1-outline1" draw:layer="backgroundobjects" svg:width="22.856cm" svg:height="12.569cm" svg:x="1.27cm" svg:y="4.458cm" presentation:class="outline" presentation:placeholder="true">
        <draw:text-box/>
      </draw:frame>
      <presentation:notes style:page-layout-name="PM0">
        <office:forms form:automatic-focus="false" form:apply-design-mode="false"/>
        <draw:rect draw:style-name="gr6" draw:text-style-name="P9" draw:layer="backgroundobjects" svg:width="20.32cm" svg:height="26.67cm" svg:x="0cm" svg:y="0cm">
          <text:p/>
        </draw:rect>
        <draw:custom-shape draw:style-name="gr7" draw:text-style-name="P4"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6" draw:layer="backgroundobjects" svg:width="8.802cm" svg:height="1.328cm" svg:x="0cm" svg:y="-0.001cm" presentation:class="header">
          <draw:text-box>
            <text:p text:style-name="P5"><text:span text:style-name="T3"><presentation:header/></text:span></text:p>
          </draw:text-box>
        </draw:frame>
        <draw:frame presentation:style-name="pr10" draw:text-style-name="P11" draw:layer="backgroundobjects" svg:width="8.802cm" svg:height="1.328cm" svg:x="11.509cm" svg:y="-0.001cm" presentation:class="date-time">
          <draw:text-box>
            <text:p text:style-name="P10"><text:span text:style-name="T3"><presentation:date-time/></text:span></text:p>
          </draw:text-box>
        </draw:frame>
        <draw:page-thumbnail presentation:style-name="Title1-title" draw:layer="backgroundobjects" svg:width="13.326cm" svg:height="9.993cm" svg:x="3.497cm" svg:y="2.002cm" presentation:class="page"/>
        <draw:frame presentation:style-name="Title1-notes" draw:layer="backgroundobjects" svg:width="16.259cm" svg:height="12cm" svg:x="2.027cm" svg:y="12.664cm" presentation:class="notes" presentation:placeholder="true">
          <draw:text-box/>
        </draw:frame>
        <draw:frame presentation:style-name="pr11" draw:text-style-name="P6" draw:layer="backgroundobjects" svg:width="8.802cm" svg:height="1.328cm" svg:x="0cm" svg:y="25.332cm" presentation:class="footer">
          <draw:text-box>
            <text:p text:style-name="P5"><text:span text:style-name="T3"><presentation:footer/></text:span></text:p>
          </draw:text-box>
        </draw:frame>
        <draw:frame presentation:style-name="pr12" draw:text-style-name="P11" draw:layer="backgroundobjects" svg:width="8.802cm" svg:height="1.328cm" svg:x="11.509cm" svg:y="25.332cm" presentation:class="page-number">
          <draw:text-box>
            <text:p text:style-name="P10"><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meta:initial-creator>Eran Karoly</meta:initial-creator>
    <dc:creator>Steven Leung</dc:creator>
    <meta:editing-cycles>0</meta:editing-cycles>
    <meta:editing-duration>PT0S</meta:editing-duration>
    <meta:user-defined meta:name="Info 1"/>
    <meta:user-defined meta:name="Info 2"/>
    <meta:user-defined meta:name="Info 3"/>
    <meta:user-defined meta:name="Info 4"/>
    <meta:document-statistic meta:object-count="88"/>
  </office:meta>
</office:document-meta>
</file>