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Verdana" svg:font-family="Verdana" style:font-adornments="Standa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ExistingIssues" style:family="table">
      <style:table-properties style:width="18.329cm" fo:margin-left="0cm" fo:margin-right="-0.019cm" table:align="margins"/>
    </style:style>
    <style:style style:name="ExistingIssues.A" style:family="table-column">
      <style:table-column-properties style:column-width="0.882cm" style:rel-column-width="3153*"/>
    </style:style>
    <style:style style:name="ExistingIssues.C" style:family="table-column">
      <style:table-column-properties style:column-width="0.998cm" style:rel-column-width="3569*"/>
    </style:style>
    <style:style style:name="ExistingIssues.D" style:family="table-column">
      <style:table-column-properties style:column-width="5.108cm" style:rel-column-width="18264*"/>
    </style:style>
    <style:style style:name="ExistingIssues.E" style:family="table-column">
      <style:table-column-properties style:column-width="1.08cm" style:rel-column-width="3859*"/>
    </style:style>
    <style:style style:name="ExistingIssues.F" style:family="table-column">
      <style:table-column-properties style:column-width="1.579cm" style:rel-column-width="5644*"/>
    </style:style>
    <style:style style:name="ExistingIssues.G" style:family="table-column">
      <style:table-column-properties style:column-width="4.15cm" style:rel-column-width="14840*"/>
    </style:style>
    <style:style style:name="ExistingIssues.H" style:family="table-column">
      <style:table-column-properties style:column-width="3.651cm" style:rel-column-width="13053*"/>
    </style:style>
    <style:style style:name="ExistingIssues.A1" style:family="table-cell">
      <style:table-cell-properties fo:padding="0.097cm" fo:border-left="0.002cm solid #000000" fo:border-right="none" fo:border-top="0.002cm solid #000000" fo:border-bottom="0.002cm solid #000000"/>
    </style:style>
    <style:style style:name="ExistingIssues.H1" style:family="table-cell">
      <style:table-cell-properties fo:padding="0.097cm" fo:border="0.002cm solid #000000"/>
    </style:style>
    <style:style style:name="ExistingIssues.2" style:family="table-row">
      <style:table-row-properties style:min-row-height="1.349cm"/>
    </style:style>
    <style:style style:name="ExistingIssues.A2" style:family="table-cell">
      <style:table-cell-properties fo:padding="0.097cm" fo:border-left="0.002cm solid #000000" fo:border-right="none" fo:border-top="none" fo:border-bottom="0.002cm solid #000000"/>
    </style:style>
    <style:style style:name="ExistingIssues.H2" style:family="table-cell">
      <style:table-cell-properties fo:padding="0.097cm" fo:border-left="0.002cm solid #000000" fo:border-right="0.002cm solid #000000" fo:border-top="none" fo:border-bottom="0.002cm solid #000000"/>
    </style:style>
    <style:style style:name="ExistingIssues.3" style:family="table-row">
      <style:table-row-properties style:min-row-height="0.926cm"/>
    </style:style>
    <style:style style:name="ExistingIssues.E5" style:family="table-cell">
      <style:table-cell-properties fo:background-color="#ffd320" fo:padding="0.097cm" fo:border-left="0.002cm solid #000000" fo:border-right="none" fo:border-top="none" fo:border-bottom="0.002cm solid #000000">
        <style:background-image/>
      </style:table-cell-properties>
    </style:style>
    <style:style style:name="ExistingIssues.E13" style:family="table-cell">
      <style:table-cell-properties fo:background-color="#ff950e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ext_20_body" style:list-style-name="L1">
      <style:paragraph-properties>
        <style:tab-stops>
          <style:tab-stop style:position="12.594cm"/>
        </style:tab-stops>
      </style:paragraph-properties>
    </style:style>
    <style:style style:name="P2" style:family="paragraph" style:parent-style-name="Heading_20_1" style:master-page-name="First_20_Page">
      <style:paragraph-properties style:page-number="auto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Export to and import from WW and effects on headers/footers and margins</text:h>
      <text:h text:style-name="Heading_20_2" text:outline-level="2">Files involved</text:h>
      <text:list text:style-name="L1">
        <text:list-item>
          <text:p text:style-name="P1">WW8-interoperability and headersfooters and margins.odt<text:tab/>= this document</text:p>
        </text:list-item>
        <text:list-item>
          <text:p text:style-name="P1">WW8_Interop_HeadersFooters_GraphicOverview.odg<text:tab/>= graphics + comments</text:p>
        </text:list-item>
        <text:list-item>
          <text:p text:style-name="P1">WW8_Interop_HeadersFooters_Scenario'sAndTests.ods<text:tab/>= scenario's and tests<text:note text:id="ftn1" text:note-class="footnote"><text:note-citation>1</text:note-citation><text:note-body><text:p text:style-name="Footnote">the testing scenario's might look (and are) a bit superflues. However, I've done some testing for this in the past, and always quickly found myself lost in variations. Setting up these scenario's it's clear why: there so much possibilities, it hard to keep them apart.</text:p></text:note-body></text:note>, <text:note text:id="ftn2" text:note-class="footnote"><text:note-citation>2</text:note-citation><text:note-body><text:p text:style-name="Footnote">so far only few tests have been run by me for continues editing and file exchange. So far no problems were found and it's not likely that the come up...</text:p></text:note-body></text:note></text:p>
        </text:list-item>
        <text:list-item>
          <text:p text:style-name="P1">WW8_Interop_HeadersFooters_TestDocs.zip<text:tab/>= files mentioned in #2</text:p>
        </text:list-item>
      </text:list>
      <text:h text:style-name="Heading_20_2" text:outline-level="2">Overview of issues</text:h>
      <table:table table:name="ExistingIssues" table:style-name="ExistingIssues">
        <table:table-column table:style-name="ExistingIssues.A" table:number-columns-repeated="2"/>
        <table:table-column table:style-name="ExistingIssues.C"/>
        <table:table-column table:style-name="ExistingIssues.D"/>
        <table:table-column table:style-name="ExistingIssues.E"/>
        <table:table-column table:style-name="ExistingIssues.F"/>
        <table:table-column table:style-name="ExistingIssues.G"/>
        <table:table-column table:style-name="ExistingIssues.H"/>
        <table:table-row>
          <table:table-cell table:style-name="ExistingIssues.A1" office:value-type="string">
            <text:p text:style-name="Table_20_Heading">Issue</text:p>
          </table:table-cell>
          <table:table-cell table:style-name="ExistingIssues.A1" office:value-type="string">
            <text:p text:style-name="Table_20_Heading">To</text:p>
          </table:table-cell>
          <table:table-cell table:style-name="ExistingIssues.A1" office:value-type="string">
            <text:p text:style-name="Table_20_Heading">OOo</text:p>
          </table:table-cell>
          <table:table-cell table:style-name="ExistingIssues.A1" office:value-type="string">
            <text:p text:style-name="Table_20_Heading">Desc.</text:p>
          </table:table-cell>
          <table:table-cell table:style-name="ExistingIssues.A1" office:value-type="string">
            <text:p text:style-name="Table_20_Heading">target</text:p>
          </table:table-cell>
          <table:table-cell table:style-name="ExistingIssues.A1" office:value-type="string">
            <text:p text:style-name="Table_20_Heading">status</text:p>
          </table:table-cell>
          <table:table-cell table:style-name="ExistingIssues.A1" office:value-type="string">
            <text:p text:style-name="Table_20_Heading">remark</text:p>
          </table:table-cell>
          <table:table-cell table:style-name="ExistingIssues.H1" office:value-type="string">
            <text:p text:style-name="Table_20_Heading"/>
          </table:table-cell>
        </table:table-row>
        <table:table-row table:style-name="ExistingIssues.2">
          <table:table-cell table:style-name="ExistingIssues.A2" office:value-type="string">
            <text:p text:style-name="Table_20_Contents"><text:a xlink:type="simple" xlink:href="http://www.openoffice.org/issues/show_bug.cgi?id=11522" office:target-frame-name="_blank" xlink:show="new">11522</text:a></text:p>
          </table:table-cell>
          <table:table-cell table:style-name="ExistingIssues.A2" office:value-type="string">
            <text:p text:style-name="Table_20_Contents">mci </text:p>
          </table:table-cell>
          <table:table-cell table:style-name="ExistingIssues.A2" office:value-type="string">
            <text:p text:style-name="Table_20_Contents">1.0.2</text:p>
          </table:table-cell>
          <table:table-cell table:style-name="ExistingIssues.A2" office:value-type="string">
            <text:p text:style-name="Table_20_Contents">Subtle problem: multiple page styles lost when saving MS Word .doc files</text:p>
          </table:table-cell>
          <table:table-cell table:style-name="ExistingIssues.A2" office:value-type="string">
            <text:p text:style-name="Table_20_Contents">-</text:p>
          </table:table-cell>
          <table:table-cell table:style-name="ExistingIssues.A2" office:value-type="string">
            <text:p text:style-name="Table_20_Contents">new</text:p>
          </table:table-cell>
          <table:table-cell table:style-name="ExistingIssues.A2" office:value-type="string">
            <text:p text:style-name="Table_20_Contents">scenario with saved as doc and edited multiple times in OOo</text:p>
          </table:table-cell>
          <table:table-cell table:style-name="ExistingIssues.H2" office:value-type="string">
            <text:p text:style-name="Table_20_Contents">looks most to 60332</text:p>
          </table:table-cell>
        </table:table-row>
        <table:table-row table:style-name="ExistingIssues.3">
          <table:table-cell table:style-name="ExistingIssues.A2" office:value-type="string">
            <text:p text:style-name="Table_20_Contents"><text:a xlink:type="simple" xlink:href="http://qa.openoffice.org/issues/show_bug.cgi?id=34591" office:target-frame-name="_blank" xlink:show="new">34591</text:a></text:p>
          </table:table-cell>
          <table:table-cell table:style-name="ExistingIssues.A2" office:value-type="string">
            <text:p text:style-name="Table_20_Contents">hbrinkm </text:p>
          </table:table-cell>
          <table:table-cell table:style-name="ExistingIssues.A2" office:value-type="string">
            <text:p text:style-name="Table_20_Contents">1.1.x</text:p>
          </table:table-cell>
          <table:table-cell table:style-name="ExistingIssues.A2" office:value-type="string">
            <text:p text:style-name="Table_20_Contents">automatic next page style</text:p>
          </table:table-cell>
          <table:table-cell table:style-name="ExistingIssues.A2" office:value-type="string">
            <text:p text:style-name="Table_20_Contents">later</text:p>
          </table:table-cell>
          <table:table-cell table:style-name="ExistingIssues.A2" office:value-type="string">
            <text:p text:style-name="Table_20_Contents"/>
          </table:table-cell>
          <table:table-cell table:style-name="ExistingIssues.A2" office:value-type="string">
            <text:p text:style-name="Table_20_Contents"/>
          </table:table-cell>
          <table:table-cell table:style-name="ExistingIssues.H2" office:value-type="string">
            <text:p text:style-name="Table_20_Contents">looks most to 60332</text:p>
          </table:table-cell>
        </table:table-row>
        <table:table-row>
          <table:table-cell table:style-name="ExistingIssues.A2" office:value-type="string">
            <text:p text:style-name="Table_20_Contents"><text:a xlink:type="simple" xlink:href="http://qa.openoffice.org/issues/show_bug.cgi?id=44520" office:target-frame-name="_blank" xlink:show="new">44520</text:a></text:p>
          </table:table-cell>
          <table:table-cell table:style-name="ExistingIssues.A2" office:value-type="string">
            <text:p text:style-name="Table_20_Contents">-</text:p>
          </table:table-cell>
          <table:table-cell table:style-name="ExistingIssues.A2" office:value-type="string">
            <text:p text:style-name="Table_20_Contents">2.0Bet</text:p>
          </table:table-cell>
          <table:table-cell table:style-name="ExistingIssues.A2" office:value-type="string">
            <text:p text:style-name="Table_20_Contents">Page styles are not applied to soft page breaks</text:p>
          </table:table-cell>
          <table:table-cell table:style-name="ExistingIssues.A2" office:value-type="string">
            <text:p text:style-name="Table_20_Contents"/>
          </table:table-cell>
          <table:table-cell table:style-name="ExistingIssues.A2" office:value-type="string">
            <text:p text:style-name="Table_20_Contents">dup 60332</text:p>
          </table:table-cell>
          <table:table-cell table:style-name="ExistingIssues.A2" office:value-type="string">
            <text:p text:style-name="Table_20_Contents"/>
          </table:table-cell>
          <table:table-cell table:style-name="ExistingIssues.H2" office:value-type="string">
            <text:p text:style-name="Table_20_Contents"/>
          </table:table-cell>
        </table:table-row>
        <table:table-row>
          <table:table-cell table:style-name="ExistingIssues.A2" office:value-type="string">
            <text:p text:style-name="Table_20_Contents"><text:a xlink:type="simple" xlink:href="http://qa.openoffice.org/issues/show_bug.cgi?id=60332" office:target-frame-name="_blank" xlink:show="new">60332</text:a></text:p>
          </table:table-cell>
          <table:table-cell table:style-name="ExistingIssues.A2" office:value-type="string">
            <text:p text:style-name="Table_20_Contents">hbrinkm </text:p>
          </table:table-cell>
          <table:table-cell table:style-name="ExistingIssues.A2" office:value-type="string">
            <text:p text:style-name="Table_20_Contents">2.0.1</text:p>
          </table:table-cell>
          <table:table-cell table:style-name="ExistingIssues.A2" office:value-type="string">
            <text:p text:style-name="Table_20_Contents">WW8: export loses headers and footers</text:p>
          </table:table-cell>
          <table:table-cell table:style-name="ExistingIssues.E5" office:value-type="string">
            <text:p text:style-name="Table_20_Contents">3.0</text:p>
          </table:table-cell>
          <table:table-cell table:style-name="ExistingIssues.A2" office:value-type="string">
            <text:p text:style-name="Table_20_Contents">new</text:p>
          </table:table-cell>
          <table:table-cell table:style-name="ExistingIssues.A2" office:value-type="string">
            <text:p text:style-name="Table_20_Contents">soft page break, h/f 2nd page replaced by those of first</text:p>
          </table:table-cell>
          <table:table-cell table:style-name="ExistingIssues.H2" office:value-type="string">
            <text:p text:style-name="Table_20_Contents"/>
          </table:table-cell>
        </table:table-row>
        <table:table-row>
          <table:table-cell table:style-name="ExistingIssues.A2" office:value-type="string">
            <text:p text:style-name="Table_20_Contents"><text:a xlink:type="simple" xlink:href="http://qa.openoffice.org/issues/show_bug.cgi?id=64866" office:target-frame-name="_blank" xlink:show="new">64866</text:a></text:p>
          </table:table-cell>
          <table:table-cell table:style-name="ExistingIssues.A2" office:value-type="string">
            <text:p text:style-name="Table_20_Contents">hbrinkm</text:p>
          </table:table-cell>
          <table:table-cell table:style-name="ExistingIssues.A2" office:value-type="string">
            <text:p text:style-name="Table_20_Contents">2.0.2</text:p>
          </table:table-cell>
          <table:table-cell table:style-name="ExistingIssues.A2" office:value-type="string">
            <text:p text:style-name="Table_20_Contents">Word Export: First page header/footer transfered to other pages</text:p>
          </table:table-cell>
          <table:table-cell table:style-name="ExistingIssues.A2" office:value-type="string">
            <text:p text:style-name="Table_20_Contents">3.x</text:p>
          </table:table-cell>
          <table:table-cell table:style-name="ExistingIssues.A2" office:value-type="string">
            <text:p text:style-name="Table_20_Contents">new</text:p>
          </table:table-cell>
          <table:table-cell table:style-name="ExistingIssues.A2" office:value-type="string">
            <text:p text:style-name="Table_20_Contents">mentions <text:a xlink:type="simple" xlink:href="http://www.oooforum.org/forum/viewtopic.phtml?t=43310" office:target-frame-name="_blank" xlink:show="new">workaround</text:a> of creating a null header instead of having no header </text:p>
          </table:table-cell>
          <table:table-cell table:style-name="ExistingIssues.H2" office:value-type="string">
            <text:p text:style-name="Table_20_Contents">= test # 18B / 84747</text:p>
          </table:table-cell>
        </table:table-row>
        <table:table-row>
          <table:table-cell table:style-name="ExistingIssues.A2" office:value-type="string">
            <text:p text:style-name="Table_20_Contents"><text:a xlink:type="simple" xlink:href="http://qa.openoffice.org/issues/show_bug.cgi?id=66619" office:target-frame-name="_blank" xlink:show="new">66619</text:a></text:p>
          </table:table-cell>
          <table:table-cell table:style-name="ExistingIssues.A2" office:value-type="string">
            <text:p text:style-name="Table_20_Contents">hbrinkm</text:p>
          </table:table-cell>
          <table:table-cell table:style-name="ExistingIssues.A2" office:value-type="string">
            <text:p text:style-name="Table_20_Contents">2.0.1</text:p>
          </table:table-cell>
          <table:table-cell table:style-name="ExistingIssues.A2" office:value-type="string">
            <text:p text:style-name="Table_20_Contents">RTF: top page margin exported wrongly due to Header in "Default" style</text:p>
          </table:table-cell>
          <table:table-cell table:style-name="ExistingIssues.A2" office:value-type="string">
            <text:p text:style-name="Table_20_Contents">later</text:p>
          </table:table-cell>
          <table:table-cell table:style-name="ExistingIssues.A2" office:value-type="string">
            <text:p text:style-name="Table_20_Contents">new</text:p>
          </table:table-cell>
          <table:table-cell table:style-name="ExistingIssues.A2" office:value-type="string">
            <text:p text:style-name="Table_20_Contents">Margins export to RTF wrong, to Word OK</text:p>
          </table:table-cell>
          <table:table-cell table:style-name="ExistingIssues.H2" office:value-type="string">
            <text:p text:style-name="Table_20_Contents">different problem</text:p>
          </table:table-cell>
        </table:table-row>
        <table:table-row>
          <table:table-cell table:style-name="ExistingIssues.A2" office:value-type="string">
            <text:p text:style-name="Table_20_Contents"><text:a xlink:type="simple" xlink:href="http://qa.openoffice.org/issues/show_bug.cgi?id=72211" office:target-frame-name="_blank" xlink:show="new">72211</text:a></text:p>
          </table:table-cell>
          <table:table-cell table:style-name="ExistingIssues.A2" office:value-type="string">
            <text:p text:style-name="Table_20_Contents">hbrinkm</text:p>
          </table:table-cell>
          <table:table-cell table:style-name="ExistingIssues.A2" office:value-type="string">
            <text:p text:style-name="Table_20_Contents">2.1</text:p>
          </table:table-cell>
          <table:table-cell table:style-name="ExistingIssues.A2" office:value-type="string">
            <text:p text:style-name="Table_20_Contents">WW8: header settings not correctly exported when different page styles are used:</text:p>
          </table:table-cell>
          <table:table-cell table:style-name="ExistingIssues.A2" office:value-type="string">
            <text:p text:style-name="Table_20_Contents">later</text:p>
          </table:table-cell>
          <table:table-cell table:style-name="ExistingIssues.A2" office:value-type="string">
            <text:p text:style-name="Table_20_Contents">new</text:p>
          </table:table-cell>
          <table:table-cell table:style-name="ExistingIssues.A2" office:value-type="string">
            <text:p text:style-name="Table_20_Contents">Hard page break &gt; Headers Page 1 are incorrect set in page 2 by export to Word in 2.3.1</text:p>
          </table:table-cell>
          <table:table-cell table:style-name="ExistingIssues.H2" office:value-type="string">
            <text:p text:style-name="Table_20_Contents">= test # 18B / 84747</text:p>
          </table:table-cell>
        </table:table-row>
        <table:table-row>
          <table:table-cell table:style-name="ExistingIssues.A2" office:value-type="string">
            <text:p text:style-name="Table_20_Contents"><text:a xlink:type="simple" xlink:href="http://qa.openoffice.org/issues/show_bug.cgi?id=73533" office:target-frame-name="_blank" xlink:show="new">73533</text:a></text:p>
          </table:table-cell>
          <table:table-cell table:style-name="ExistingIssues.A2" office:value-type="string">
            <text:p text:style-name="Table_20_Contents">hbrinkm</text:p>
          </table:table-cell>
          <table:table-cell table:style-name="ExistingIssues.A2" office:value-type="string">
            <text:p text:style-name="Table_20_Contents">2.1</text:p>
          </table:table-cell>
          <table:table-cell table:style-name="ExistingIssues.A2" office:value-type="string">
            <text:p text:style-name="Table_20_Contents">WW8: page styles are mixed up when exporting to doc</text:p>
          </table:table-cell>
          <table:table-cell table:style-name="ExistingIssues.A2" office:value-type="string">
            <text:p text:style-name="Table_20_Contents">later</text:p>
          </table:table-cell>
          <table:table-cell table:style-name="ExistingIssues.A2" office:value-type="string">
            <text:p text:style-name="Table_20_Contents">new</text:p>
          </table:table-cell>
          <table:table-cell table:style-name="ExistingIssues.A2" office:value-type="string">
            <text:p text:style-name="Table_20_Contents">combination of hard and soft page breaks </text:p>
            <text:p text:style-name="Table_20_Contents">and uses style with different header L and R page</text:p>
          </table:table-cell>
          <table:table-cell table:style-name="ExistingIssues.H2" office:value-type="string">
            <text:p text:style-name="Table_20_Contents">combination of settings, will profit definitely from fixing 60332</text:p>
          </table:table-cell>
        </table:table-row>
        <table:table-row>
          <table:table-cell table:style-name="ExistingIssues.A2" office:value-type="string">
            <text:p text:style-name="Table_20_Contents"><text:a xlink:type="simple" xlink:href="http://qa.openoffice.org/issues/show_bug.cgi?id=73652" office:target-frame-name="_blank" xlink:show="new">73652</text:a></text:p>
          </table:table-cell>
          <table:table-cell table:style-name="ExistingIssues.A2" office:value-type="string">
            <text:p text:style-name="Table_20_Contents">-</text:p>
          </table:table-cell>
          <table:table-cell table:style-name="ExistingIssues.A2" office:value-type="string">
            <text:p text:style-name="Table_20_Contents">2.1</text:p>
          </table:table-cell>
          <table:table-cell table:style-name="ExistingIssues.A2" office:value-type="string">
            <text:p text:style-name="Table_20_Contents">formatting the page</text:p>
          </table:table-cell>
          <table:table-cell table:style-name="ExistingIssues.A2" office:value-type="string">
            <text:p text:style-name="Table_20_Contents">-</text:p>
          </table:table-cell>
          <table:table-cell table:style-name="ExistingIssues.A2" office:value-type="string">
            <text:p text:style-name="Table_20_Contents">dup 60332</text:p>
          </table:table-cell>
          <table:table-cell table:style-name="ExistingIssues.A2" office:value-type="string">
            <text:p text:style-name="Table_20_Contents">from Doc with different hdr 1st/other works correct in OOo</text:p>
            <text:p text:style-name="Table_20_Contents">Same startet in OOo and saved as Doc doesn't</text:p>
          </table:table-cell>
          <table:table-cell table:style-name="ExistingIssues.H2" office:value-type="string">
            <text:p text:style-name="Table_20_Contents"/>
          </table:table-cell>
        </table:table-row>
        <table:table-row>
          <table:table-cell table:style-name="ExistingIssues.A2" office:value-type="string">
            <text:p text:style-name="Table_20_Contents"><text:a xlink:type="simple" xlink:href="http://qa.openoffice.org/issues/show_bug.cgi?id=74673" office:target-frame-name="_blank" xlink:show="new">74673</text:a></text:p>
          </table:table-cell>
          <table:table-cell table:style-name="ExistingIssues.A2" office:value-type="string">
            <text:p text:style-name="Table_20_Contents">-</text:p>
          </table:table-cell>
          <table:table-cell table:style-name="ExistingIssues.A2" office:value-type="string">
            <text:p text:style-name="Table_20_Contents">2.0.4</text:p>
          </table:table-cell>
          <table:table-cell table:style-name="ExistingIssues.A2" office:value-type="string">
            <text:p text:style-name="Table_20_Contents">header/footer is lost exporting msword.doc/rtf</text:p>
          </table:table-cell>
          <table:table-cell table:style-name="ExistingIssues.A2" office:value-type="string">
            <text:p text:style-name="Table_20_Contents"/>
          </table:table-cell>
          <table:table-cell table:style-name="ExistingIssues.A2" office:value-type="string">
            <text:p text:style-name="Table_20_Contents">dup 60332</text:p>
          </table:table-cell>
          <table:table-cell table:style-name="ExistingIssues.A2" office:value-type="string">
            <text:p text:style-name="Table_20_Contents"/>
          </table:table-cell>
          <table:table-cell table:style-name="ExistingIssues.H2" office:value-type="string">
            <text:p text:style-name="Table_20_Contents"/>
          </table:table-cell>
        </table:table-row>
        <table:table-row>
          <table:table-cell table:style-name="ExistingIssues.A2" office:value-type="string">
            <text:p text:style-name="Table_20_Contents"><text:a xlink:type="simple" xlink:href="http://qa.openoffice.org/issues/show_bug.cgi?id=78723" office:target-frame-name="_blank" xlink:show="new">78723</text:a></text:p>
          </table:table-cell>
          <table:table-cell table:style-name="ExistingIssues.A2" office:value-type="string">
            <text:p text:style-name="Table_20_Contents">-</text:p>
          </table:table-cell>
          <table:table-cell table:style-name="ExistingIssues.A2" office:value-type="string">
            <text:p text:style-name="Table_20_Contents"/>
          </table:table-cell>
          <table:table-cell table:style-name="ExistingIssues.A2" office:value-type="string">
            <text:p text:style-name="Table_20_Contents"/>
          </table:table-cell>
          <table:table-cell table:style-name="ExistingIssues.A2" office:value-type="string">
            <text:p text:style-name="Table_20_Contents"/>
          </table:table-cell>
          <table:table-cell table:style-name="ExistingIssues.A2" office:value-type="string">
            <text:p text:style-name="Table_20_Contents">dup 60332</text:p>
          </table:table-cell>
          <table:table-cell table:style-name="ExistingIssues.A2" office:value-type="string">
            <text:p text:style-name="Table_20_Contents"/>
          </table:table-cell>
          <table:table-cell table:style-name="ExistingIssues.H2" office:value-type="string">
            <text:p text:style-name="Table_20_Contents"/>
          </table:table-cell>
        </table:table-row>
        <table:table-row>
          <table:table-cell table:style-name="ExistingIssues.A2" office:value-type="string">
            <text:p text:style-name="Table_20_Contents"><text:a xlink:type="simple" xlink:href="http://www.openoffice.org/issues/show_bug.cgi?id=84747" office:target-frame-name="_blank" xlink:show="new">84747</text:a></text:p>
          </table:table-cell>
          <table:table-cell table:style-name="ExistingIssues.A2" office:value-type="string">
            <text:p text:style-name="Table_20_Contents"/>
          </table:table-cell>
          <table:table-cell table:style-name="ExistingIssues.A2" office:value-type="string">
            <text:p text:style-name="Table_20_Contents">2.3.1</text:p>
          </table:table-cell>
          <table:table-cell table:style-name="ExistingIssues.A2" office:value-type="string">
            <text:p text:style-name="Table_20_Contents">Headers and footers not converted correctly to WW8 if a page style without headers/footers follows a page style with headers/footers</text:p>
          </table:table-cell>
          <table:table-cell table:style-name="ExistingIssues.E13" office:value-type="string">
            <text:p text:style-name="Table_20_Contents">2.4</text:p>
          </table:table-cell>
          <table:table-cell table:style-name="ExistingIssues.A2" office:value-type="string">
            <text:p text:style-name="Table_20_Contents">fixed</text:p>
          </table:table-cell>
          <table:table-cell table:style-name="ExistingIssues.A2" office:value-type="string">
            <text:p text:style-name="Table_20_Contents">but causes regression</text:p>
            <text:p text:style-name="Table_20_Contents">which is also fixed</text:p>
          </table:table-cell>
          <table:table-cell table:style-name="ExistingIssues.H2" office:value-type="string">
            <text:p text:style-name="Table_20_Contents">done by Fridrich Striba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Verdana" svg:font-family="Verdana" style:font-adornments="Standa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  <style:text-properties style:font-name="Verdana" fo:font-size="10.5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9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101cm" fo:margin-bottom="0.21cm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224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.178cm" fo:margin-bottom="0.871cm" fo:margin-left="1.298cm" fo:margin-right="1.3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Header">ww-interoperability and headers/footers and margins</text:p>
      </style:header>
      <style:footer>
        <text:p text:style-name="Footer">version: <text:user-defined text:name="Version">1.2</text:user-defined><text:tab/>- <text:s/><text:page-number text:select-page="current">1</text:page-number> <text:s/>-<text:tab/>date: <text:user-defined text:name="Date">2008-02-26</text:user-defined></text:p>
      </style:footer>
    </style:master-page>
    <style:master-page style:name="First_20_Page" style:display-name="First Page" style:page-layout-name="pm2" style:next-style-name="Standard">
      <style:header>
        <text:p text:style-name="Header">WW8-interoperability and headers/footers and margins<text:tab/><text:tab/>cornouws</text:p>
      </style:header>
      <style:footer>
        <text:p text:style-name="Footer">version: <text:user-defined text:name="Version">1.2</text:user-defined><text:tab/>- <text:s/><text:page-number text:select-page="current">1</text:page-number> <text:s/>-<text:tab/>date: <text:user-defined text:name="Date">2008-02-26</text:user-defined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Oo-dev/2.4$Win32 OpenOffice.org_project/680m6$Build-9268</meta:generator>
    <meta:initial-creator>Cor Nouws</meta:initial-creator>
    <meta:creation-date>2008-02-07T14:51:17</meta:creation-date>
    <dc:creator>Cor Nouws</dc:creator>
    <dc:date>2008-02-26T18:28:01</dc:date>
    <meta:editing-cycles>21</meta:editing-cycles>
    <meta:editing-duration>PT18H31M57S</meta:editing-duration>
    <meta:user-defined meta:name="Version">1.2</meta:user-defined>
    <meta:user-defined meta:name="Date">2008-02-26</meta:user-defined>
    <meta:user-defined meta:name="Info 3"/>
    <meta:user-defined meta:name="Info 4"/>
    <meta:document-statistic meta:table-count="1" meta:image-count="0" meta:object-count="0" meta:page-count="1" meta:paragraph-count="103" meta:word-count="443" meta:character-count="2623"/>
  </office:meta>
</office:document-meta>
</file>