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cheherazade-AAT" svg:font-family="Scheherazade-AAT"/>
    <style:font-face style:name="Noori Nastaliq MT" svg:font-family="'Noori Nastaliq MT'" style:font-pitch="variable"/>
    <style:font-face style:name="Scheherazade" svg:font-family="Scheheraza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fo:font-size="40pt" style:font-size-asian="40pt" style:font-size-complex="40pt"/>
    </style:style>
    <style:style style:name="P2" style:family="paragraph" style:parent-style-name="Standard">
      <style:paragraph-properties fo:text-align="end" style:justify-single-word="false" style:writing-mode="rl-tb"/>
      <style:text-properties fo:font-size="40pt" style:font-size-asian="40pt" style:font-name-complex="Scheherazade" style:font-size-complex="40pt"/>
    </style:style>
    <style:style style:name="P3" style:family="paragraph" style:parent-style-name="Standard">
      <style:paragraph-properties fo:text-align="end" style:justify-single-word="false" style:writing-mode="rl-tb"/>
      <style:text-properties fo:font-size="40pt" style:font-size-asian="40pt" style:font-name-complex="Noori Nastaliq M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کراچی میں رہتا ہوں</text:p>
      <text:p text:style-name="P2">کراچی میں رہتا ہوں</text:p>
      <text:p text:style-name="P3"><text:s/>کراچی میں رہتا ہو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cheherazade-AAT" svg:font-family="Scheherazade-AAT"/>
    <style:font-face style:name="Noori Nastaliq MT" svg:font-family="'Noori Nastaliq MT'" style:font-pitch="variable"/>
    <style:font-face style:name="Scheherazade" svg:font-family="Scheheraza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20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Scheherazade-AAT" style:font-size-complex="20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Scheherazade-AAT" style:font-size-complex="2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Scheherazade-AAT" style:font-size-complex="20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Scheherazade-AAT" style:font-size-complex="2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Scheherazade-AAT" style:font-size-complex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roll Stevens</meta:initial-creator>
    <meta:creation-date>2008-10-29T16:46:07</meta:creation-date>
    <meta:document-statistic meta:table-count="0" meta:image-count="0" meta:object-count="0" meta:page-count="1" meta:paragraph-count="3" meta:word-count="12" meta:character-count="55"/>
    <dc:date>2008-10-29T19:25:11</dc:date>
    <dc:creator>Carroll Stevens</dc:creator>
    <meta:editing-duration>PT00H01M02S</meta:editing-duration>
    <meta:editing-cycles>1</meta:editing-cycles>
    <meta:generator>OpenOffice.org/3.0$Unix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