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Default-subtitle" style:list-style-name="L2">
      <style:graphic-properties draw:stroke="dash" draw:stroke-dash="Fine_20_Dashed_20__28_var_29_" svg:stroke-width="0.1cm" svg:stroke-color="#00ff00" draw:marker-start-width="0.35cm" draw:marker-end-width="0.35cm" draw:fill-color="#ffffff" draw:textarea-horizontal-align="left" draw:textarea-vertical-align="top" fo:min-height="3.438cm" fo:padding-top="0.05cm" fo:padding-bottom="0.05cm" fo:padding-left="0.05cm" fo:padding-right="0.05cm"/>
    </style:style>
    <style:style style:name="pr2" style:family="presentation" style:parent-style-name="Default-subtitle" style:list-style-name="L2">
      <style:graphic-properties draw:stroke="dash" draw:stroke-dash="Fine_20_Dashed_20__28_var_29_" svg:stroke-width="0.1cm" svg:stroke-color="#00ff00" draw:marker-start-width="0.35cm" draw:marker-end-width="0.35cm" draw:fill-color="#ffffff" draw:textarea-horizontal-align="left" draw:textarea-vertical-align="top" fo:min-height="3.438cm" fo:padding-top="0.05cm" fo:padding-bottom="0.05cm" fo:padding-left="0.05cm" fo:padding-right="0.0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paragraph-properties fo:text-align="start"/>
      <style:text-properties fo:font-family="IPAゴシック" style:font-family-generic="modern" style:font-pitch="fixed" fo:font-size="44pt" style:font-family-asian="IPAゴシック" style:font-family-generic-asian="modern" style:font-pitch-asian="fixed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family="'Times New Roman'" style:font-family-generic="roman" style:font-pitch="variable" fo:font-size="44pt" fo:language="en" fo:country="US" style:font-family-asian="'IPA Pゴシック'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2" style:family="text">
      <style:text-properties fo:color="#000000" fo:font-family="'Times New Roman'" style:font-family-generic="roman" style:font-pitch="variable" fo:font-size="44pt" fo:language="en" fo:country="US" style:font-family-asian="'IPA Pゴシック'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3" style:family="text">
      <style:text-properties style:use-window-font-color="true" fo:font-family="IPAゴシック" style:font-family-generic="modern" style:font-pitch="fixed" fo:font-size="44pt" fo:language="en" fo:country="US" style:font-family-asian="IPAゴシック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4" style:family="text">
      <style:text-properties fo:color="#000000" fo:font-family="IPAゴシック" style:font-family-generic="modern" style:font-pitch="fixed" fo:font-size="44pt" fo:language="en" fo:country="US" style:font-family-asian="IPAゴシック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18.5cm" svg:height="3.538cm" svg:x="1cm" svg:y="5cm" presentation:class="subtitle" presentation:user-transformed="true">
          <draw:text-box>
            <text:p text:style-name="P1"><text:span text:style-name="T1">「」「」「」「」「」「」「」「」「」「」「」「」「」「」「」「」「」「」「」「」</text:span><text:span text:style-name="T2">「」「」「」「」「」「」「」「」</text:span></text:p>
          </draw:text-box>
        </draw:frame>
        <draw:frame presentation:style-name="pr2" draw:text-style-name="P3" draw:layer="layout" svg:width="18.5cm" svg:height="5.117cm" svg:x="1cm" svg:y="13.5cm">
          <draw:text-box>
            <text:p text:style-name="P1"><text:span text:style-name="T3">「」「」「」「」「」「」「」「」「」「」「」「」「」「」「」「」「」「」「」「」</text:span><text:span text:style-name="T4">「」「」「」「」「」「」「」「」</text:span></text:p>
          </draw:text-box>
        </draw:frame>
        <draw:frame draw:style-name="gr1" draw:layer="layout" svg:width="6.382cm" svg:height="0.963cm" svg:x="1cm" svg:y="3cm">
          <draw:text-box>
            <text:p>Use proportional font</text:p>
          </draw:text-box>
        </draw:frame>
        <draw:frame draw:style-name="gr1" draw:layer="layout" svg:width="7.44cm" svg:height="0.963cm" svg:x="0.618cm" svg:y="12cm">
          <draw:text-box>
            <text:p>Use not proportional font</text:p>
          </draw:text-box>
        </draw:frame>
        <draw:line draw:style-name="gr2" draw:text-style-name="P4" draw:layer="layout" svg:x1="21cm" svg:y1="9.5cm" svg:x2="19.929cm" svg:y2="8cm">
          <text:p/>
        </draw:line>
        <draw:frame draw:style-name="gr1" draw:text-style-name="P5" draw:layer="layout" svg:width="3.304cm" svg:height="0.983cm" svg:x="21.459cm" svg:y="10.5cm">
          <draw:text-box>
            <text:p><text:span text:style-name="T5">area over</text:span></text:p>
          </draw:text-box>
        </draw:frame>
        <draw:line draw:style-name="gr2" draw:text-style-name="P4" draw:layer="layout" svg:x1="21.5cm" svg:y1="12.5cm" svg:x2="20cm" svg:y2="13.5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kizawa Makoto</meta:initial-creator>
    <meta:creation-date>2009-11-24T11:56:29.54</meta:creation-date>
    <meta:editing-duration>PT00H28M54S</meta:editing-duration>
    <meta:editing-cycles>5</meta:editing-cycles>
    <dc:date>2009-11-24T12:28:19.72</dc:date>
    <meta:generator>OpenOffice.org/3.1$Win32 OpenOffice.org_project/310m19$Build-9420</meta:generator>
    <meta:document-statistic meta:object-count="30"/>
  </office:meta>
</office:document-meta>
</file>