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0000001642725CBDF.png"/>
  <manifest:file-entry manifest:media-type="image/png" manifest:full-path="Pictures/10000000000002E2000002AD02F29CC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.39cm" fo:min-width="2.652cm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.39cm" fo:min-width="6.331cm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884cm" svg:height="7.534cm" svg:x="1.32cm" svg:y="2.207cm">
          <draw:image xlink:href="Pictures/1000000000000290000001642725CBDF.png" xlink:type="simple" xlink:show="embed" xlink:actuate="onLoad">
            <text:p/>
          </draw:image>
        </draw:frame>
        <draw:frame draw:style-name="gr1" draw:text-style-name="P1" draw:layer="layout" svg:width="15.62cm" svg:height="14.498cm" svg:x="1.306cm" svg:y="12.442cm">
          <draw:image xlink:href="Pictures/10000000000002E2000002AD02F29CC7.png" xlink:type="simple" xlink:show="embed" xlink:actuate="onLoad">
            <text:p/>
          </draw:image>
        </draw:frame>
        <draw:frame draw:style-name="gr2" draw:text-style-name="P2" draw:layer="Additions" svg:width="7.398cm" svg:height="0.64cm" svg:x="2.252cm" svg:y="1.406cm">
          <draw:text-box>
            <text:p><text:span text:style-name="T1">Also Python, BeanShell, Javascript available</text:span></text:p>
          </draw:text-box>
        </draw:frame>
        <draw:frame draw:style-name="gr3" draw:text-style-name="P2" draw:layer="Additions" svg:width="6.831cm" svg:height="0.64cm" svg:x="1.479cm" svg:y="11.442cm">
          <draw:text-box>
            <text:p><text:span text:style-name="T1">Python, BeanShell, Javascript miss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ddition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11-15T06:39:47.98</meta:creation-date>
    <dc:date>2013-11-15T06:45:40.45</dc:date>
    <dc:creator>Rainer Bielefeld</dc:creator>
    <meta:editing-duration>PT5M51S</meta:editing-duration>
    <meta:editing-cycles>3</meta:editing-cycles>
    <meta:generator>OpenOffice/4.1.0$Win32 OpenOffice.org_project/410m1$Build-9750</meta:generator>
    <meta:document-statistic meta:object-count="4"/>
  </office:meta>
</office:document-meta>
</file>