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date" office:date-value="2015-05-10T12:00:00" text:name="date"/>
      </text:user-field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user-field-decls>
          <text:user-field-decl text:name="date" office:date-value="2015-05-10T12:00:00" text:value-type="date"/>
        </text:user-field-decls>
        <text:p text:style-name="MP1"><text:user-field-get style:data-style-name="N51" text:name="date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ias Grutzeck</meta:initial-creator>
    <meta:creation-date>2015-06-11T10:37:44.13</meta:creation-date>
    <dc:date>2015-06-11T11:04:25</dc:date>
    <dc:creator>Matthias Grutzeck</dc:creator>
    <meta:editing-duration>PT2M1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" meta:word-count="2" meta:character-count="19"/>
  </office:meta>
</office:document-meta>
</file>