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0.167cm"/>
    </style:style>
    <style:style style:name="pr2" style:family="presentation" style:parent-style-name="Default-subtitle">
      <style:graphic-properties draw:fill-color="#ffffff" draw:auto-grow-height="true" fo:min-height="0.66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size="1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0.167cm" svg:x="1.4cm" svg:y="0.039cm" presentation:class="title">
          <draw:text-box>
            <text:p>Click here to verify the Title's font size.</text:p>
          </draw:text-box>
        </draw:frame>
        <draw:frame presentation:style-name="pr2" draw:text-style-name="P1" draw:layer="layout" svg:width="25.199cm" svg:height="0.66cm" svg:x="1.4cm" svg:y="0.234cm" presentation:class="subtitle">
          <draw:text-box>
            <text:p text:style-name="P1">Click here to verify the Description's font siz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3cm" fo:text-indent="0cm"/>
      <style:text-properties style:use-window-font-color="true" style:text-outline="false" style:text-line-through-style="none" fo:font-family="Arial" style:font-family-generic="roman" style:font-pitch="variable" fo:font-size="1.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019cm" fo:text-indent="0cm"/>
      <style:text-properties fo:font-size="1.39999997615814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014cm" fo:text-indent="0cm"/>
      <style:text-properties fo:font-size="1.2000000476837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009cm" fo:text-indent="0cm"/>
      <style:text-properties fo:font-size="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04cm" fo:text-indent="0cm"/>
      <style:text-properties fo:font-size="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04cm" fo:text-indent="0cm"/>
      <style:text-properties fo:font-size="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04cm" fo:text-indent="0cm"/>
      <style:text-properties fo:font-size="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04cm" fo:text-indent="0cm"/>
      <style:text-properties fo:font-size="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04cm" fo:text-indent="0cm"/>
      <style:text-properties fo:font-size="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.09999990463257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0.32cm" svg:x="1cm" svg:y="6.112cm"/>
      <draw:page-thumbnail draw:layer="backgroundobjects" svg:width="8.999cm" svg:height="0.32cm" svg:x="1cm" svg:y="14.688cm"/>
      <draw:page-thumbnail draw:layer="backgroundobjects" svg:width="8.999cm" svg:height="0.32cm" svg:x="1cm" svg:y="23.264cm"/>
      <draw:page-thumbnail draw:layer="backgroundobjects" svg:width="8.999cm" svg:height="0.32cm" svg:x="11cm" svg:y="6.112cm"/>
      <draw:page-thumbnail draw:layer="backgroundobjects" svg:width="8.999cm" svg:height="0.32cm" svg:x="11cm" svg:y="14.688cm"/>
      <draw:page-thumbnail draw:layer="backgroundobjects" svg:width="8.999cm" svg:height="0.32cm" svg:x="11cm" svg:y="23.264cm"/>
    </style:handout-master>
    <style:master-page style:name="Default" style:page-layout-name="PM1" draw:style-name="Mdp1">
      <draw:frame presentation:style-name="Default-title" draw:layer="backgroundobjects" svg:width="25.199cm" svg:height="0.167cm" svg:x="1.4cm" svg:y="0.039cm" presentation:class="title" presentation:placeholder="true">
        <draw:text-box/>
      </draw:frame>
      <draw:frame presentation:style-name="Default-outline1" draw:layer="backgroundobjects" svg:width="25.199cm" svg:height="0.66cm" svg:x="1.4cm" svg:y="0.234cm" presentation:class="outline" presentation:placeholder="true">
        <draw:text-box/>
      </draw:frame>
      <draw:frame presentation:style-name="Mpr1" draw:text-style-name="MP1" draw:layer="backgroundobjects" svg:width="6.523cm" svg:height="0.069cm" svg:x="1.4cm" svg:y="0.91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0.069cm" svg:x="9.576cm" svg:y="0.91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0.069cm" svg:x="20.076cm" svg:y="0.91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olly </meta:initial-creator>
    <meta:creation-date>2017-10-21T11:28:30.48</meta:creation-date>
    <meta:editing-duration>PT1M45S</meta:editing-duration>
    <meta:editing-cycles>2</meta:editing-cycles>
    <dc:date>2017-10-21T11:30:13.93</dc:date>
    <dc:creator>Dolly </dc:creator>
    <meta:document-statistic meta:object-count="25"/>
    <meta:generator>OpenOffice/4.1.4$Win32 OpenOffice.org_project/414m5$Build-9788</meta:generator>
  </office:meta>
</office:document-meta>
</file>